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meinszstraa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emeinszstraat 8, Enkhuizen</text:p>
            <text:p text:style-name="common-al">Voor: het toevoegen van bovengelegen woning bij kantoor</text:p>
            <text:p text:style-name="common-al">Datum ontvangst: 22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04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meinszstraat 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49</meta:user-defined>
    <meta:user-defined meta:name="OVERHEIDop.GmbID/DC.identifier">gmb-2018-45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R 8</meta:user-defined>
    <meta:user-defined meta:name="OVERHEIDop.woonplaats">Enkhuizen</meta:user-defined>
    <meta:user-defined meta:name="OVERHEIDop.straatnaam">Semeinsz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66 524048</meta:user-defined>
    <meta:user-defined meta:name="OVERHEIDop.versieInformatie"/>
  </office:meta>
</office:document-meta>
</file>