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GENTESSELAAN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wijziging op een verleende vergunning) op het perceel Regentesselaan 29 te Heerenveen  (27-0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04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4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04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GENTESSELAAN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040</meta:user-defined>
    <meta:user-defined meta:name="OVERHEIDop.GmbID/DC.identifier">gmb-2018-45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D 29</meta:user-defined>
    <meta:user-defined meta:name="OVERHEIDop.woonplaats">Heerenvee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99 552554</meta:user-defined>
    <meta:user-defined meta:name="OVERHEIDop.versieInformatie"/>
  </office:meta>
</office:document-meta>
</file>