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Leeuwarden </text:p>
      <text:section text:name="regeling_id1-3-2" text:style-name="regeling">
        <text:section text:name="aanhef_id1-3-2-1" text:style-name="aanhef">
          <text:section text:name="preambule_id1-3-2-1-1" text:style-name="preambule">
            <text:p text:style-name="al">De raad van de gemeente Leeuwarde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Fryske Utfieringstsjinst Miljeu en Omjouwing (FUMO), door de deelnemende gemeenten en provincies;</text:p>
            <text:p text:style-name="al"/>
            <text:p text:style-name="al">overwegende dat het uitgangspunt voor de gezamenlijke Friese kwaliteitsbevordering in ieder geval de in landelijke samenwerking opgestelde kwaliteitscriteria 2.1 zijn, die op basis van technische en maatschappelijke ontwikkelingen indien daartoe aanleiding is met betrokken partijen in landelijke of provinciale afstemming zullen worden aangepast; </text:p>
            <text:p text:style-name="al"/>
            <text:p text:style-name="al">gelezen het voorstel van het college van burgemeester en wethouders van 2 mei 2017 en nummer 408790];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besluit vast te stellen de Verordening kwaliteit vergunningverlening, toezicht en handhaving omgevingsrecht gemeente Leeuwarden:</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
                <text:number>•</text:number>
                <text:p text:style-name="al">VTH-taken: vergunningen, toezicht en handhaving;</text:p>
              </text:list-item>
              <text:list-item text:style-override="id1-3-2-2-2-4">
                <text:number>•</text:number>
                <text:p text:style-name="al">betrokken wetten: de wet en de wetten, bedoeld in artikel 5.1 van de wet, voor zover bij of krachtens de genoemde wetten is bepaald dat hoofdstuk 5 van de wet van toepassing is;</text:p>
              </text:list-item>
              <text:list-item text:style-override="id1-3-2-2-2-5">
                <text:number>•</text:number>
                <text:p text:style-name="al">kwaliteitscriteria: de in het Fries bestuurlijk VTH-Overleg laatst vastgestelde versie van de op basis van de in landelijke samenwerking tussen bevoegde gezagen ontwikkelde en beschikbaar gestelde en naar de Friese dimensie vertaalde kwaliteitscriteria voor vergunningverlening, toezicht en handhaving inzake de beschikbaarheid en de deskundigheid van organisaties die met de uitvoering en handhaving van de betrokken wetten zijn belast;</text:p>
              </text:list-item>
              <text:list-item text:style-override="id1-3-2-2-2-6">
                <text:number>•</text:number>
                <text:p text:style-name="al">wet: Wet algemene bepalingen omgevingsrecht (Wabo).</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p text:style-name="al">De uitvoering van VTH-taken bevordert de uniformiteit van dienstverlening aan burgers en bedrijven. Ambtenaren van onze gemeente en de omgevingsdienst FUMO (Fryske Utfieringstsjinst Miljeu en Omjouwing) die met de uitvoering van deze taken zijn belast beschikken over de benodigde opleiding, kennis en ervaring en houden deze actueel. Aan burgers/bedrijven kan duidelijkheid worden gegeven over het beleid en de regelgeving die op hen van toepassing is.</text:p>
                  </text:list-item>
                  <text:list-item text:style-override="id1-3-2-2-6-3-3-2">
                    <text:number>b.</text:number>
                    <text:p text:style-name="al">De uitvoeringskwaliteit van diensten en producten</text:p>
                    <text:p text:style-name="al">De inhoudelijke kwaliteit van VTH-producten wordt gevormd door een technisch-inhoudelijke en juridisch deel. Deze zijn onderling verweven. Bij de totstandkoming van VTH-producten wordt getoetst aan beleid en regelgeving zodat wordt bijgedragen aan omgevingsdoelen en voldaan wordt aan juridische uitgangspunten. </text:p>
                    <text:p text:style-name="al">De kwaliteit van de dienstverlening wordt (naast de kwalitatief inhoudelijke criteria) bepaald door het tijdig – op zijn minst binnen de daarvoor geldende wettelijke termijnen – leveren van de diensten en producten. De kwaliteitscriteria Frysk Peil (vigerend) verplichten ons daartoe. </text:p>
                  </text:list-item>
                  <text:list-item text:style-override="id1-3-2-2-6-3-3-3">
                    <text:number>c.</text:number>
                    <text:p text:style-name="al">De financiën</text:p>
                    <text:p text:style-name="al">Gemeente Leeuwarden heeft in de begroting dekking voor de middelen die worden ingezet voor de uitvoering van VTH-taken. Het behouden en actueel houden van opleiding en kennis overeenkomstig de kwaliteitscriteria vereist continu aandacht en inzet van opleidingsmiddelen. </text:p>
                  </text:list-item>
                </text:list>
              </text:list-item>
            </text:list>
            <text:p text:style-name="al"/>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Frysk Peil (vigerend) van toepassing. </text:p>
              </text:list-item>
              <text:list-item text:style-override="id1-3-2-2-7-3">
                <text:number>2.</text:number>
                <text:p text:style-name="al">Over de naleving van de kwaliteitscriteria doen burgemeester en wethouders jaarlijks mededeling aan de gemeenteraad. </text:p>
              </text:list-item>
              <text:list-item text:style-override="id1-3-2-2-7-4">
                <text:number>3.</text:number>
                <text:p text:style-name="al">Voor zover de kwaliteitscriteria niet zijn of niet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Slotbepaling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de dag nadat deze bekend is gemaakt.</text:p>
              </text:list-item>
              <text:list-item text:style-override="id1-3-2-2-9-3">
                <text:number>2.</text:number>
                <text:p text:style-name="al">Deze verordening wordt aangehaald als: Verordening kwaliteit vergunningverlening, toezicht en handhaving omgevingsrecht Leeuwarden.</text:p>
              </text:list-item>
            </text:list>
            <text:p text:style-name="al"/>
            <text:p text:style-name="al">TOELICHTING</text:p>
            <text:p text:style-name="al"/>
            <text:p text:style-name="al">ALGEMEEN</text:p>
            <text:p text:style-name="al"/>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style-name="al">1. Achtergrond en aanleiding </text:p>
            <text:p text:style-name="al"/>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 Een deel van de afspraken uit 2009 is verankerd in de voorgestelde wijziging van de Wabo (Kamerstukken II 2014/15, 33 872, nr. 2).</text:p>
            <text:p text:style-name="al">Bij het verankeren van de afspraken in de wet zijn door de VNG en het IPO nieuwe afspraken gemaakt met het kabinet. De nieuwe Wet Verbetering VTH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De VNG heeft hiertoe in samenwerking met het IPO op basis van de kwaliteitscriteria 2.1. een modelverordening opgesteld, die als uitgangspunt gebruikt is voor de gezamenlijke Friese kwaliteitsbevordering, en die nu in aangepaste vorm door provinciale staten en alle gemeenteraden in Friesland kan worden vastgesteld. </text:p>
            <text:p text:style-name="al">De hierbij door de gemeenteraad vast te stellen verordening volgt deze modelverordening, die voor gemeenten en provincies gelijkluidend door VNG en IPO is opgesteld.</text:p>
            <text:p text:style-name="al"/>
            <text:p text:style-name="al">2. Reikwijdte: een brede verantwoordelijkheid voor kwaliteit</text:p>
            <text:p text:style-name="al"/>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plustaken, die het college naast de basistaken heeft belegd bij de omgevingsdienst FUMO.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comply or explai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p text:style-name="al"/>
            <text:p text:style-name="al">3. Samenhang met veiligheid</text:p>
            <text:p text:style-name="al"/>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style-name="al">4. Hoofdlijnen van de kwaliteitsverordening</text:p>
            <text:p text:style-name="al"/>
            <text:p text:style-name="al">De verordening kwaliteit vergunningverlening, toezicht en handhaving omgevingsrecht vormt het kader voor de kwaliteit van de Wabo-taken door de gemeente en in opdracht daarvan handelende omgevingsdienst FUMO. De verordening drukt het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erbetering VTH gelden deze regels ook voor de vergunningverlening. Het Bor is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naar de Friese dimensie vertaalde kwaliteitscriteria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FUMO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De organisaties, werken onder leiding van hun directie overeenkomstig de Friese kwaliteitscriteria F1 met betrekking tot deskundigheid en beschikbaarheid, en leggen rekenschap af aan het college van burgemeester en wethouders die hiervoor verantwoording afleggen aan de raden en staten.</text:p>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style-name="al">5. Impact van deze verordening: meer dan regels alleen</text:p>
            <text:p text:style-name="al"/>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en dus ook de Friese Kwaliteitscriteria F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Dat geldt ook voor andere goede praktijken die de kwaliteit van de vergunningverlening, het toezicht en de handhaving bevorderen maar die niet door middel van regels kunnen worden uitgevoerd, zoals collegiale toetsing over grenzen van organisaties heen.</text:p>
            <text:p text:style-name="al"/>
            <text:p text:style-name="al">6. Interbestuurlijke regeldruk, uitvoerbaarheid en handhaafbaarheid</text:p>
            <text:p text:style-name="al"/>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style-name="al">ARTIKELSGEWIJS</text:p>
            <text:p text:style-name="al"/>
            <text:p text:style-name="al">
            <text:span text:style-name="nadrukvet">Artikel 1</text:span>
          </text:p>
            <text:p text:style-name="al"/>
            <text:p text:style-name="al">In dit artikel zijn slechts begrippen opgenomen die niet al met een begripsbepaling zijn gedefinieerd in de Wabo. </text:p>
            <text:p text:style-name="al"/>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Erfgoedwet 2016), de Natuurbeschermingswet 1998, (Wet Natuurbescherming 2016)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kwaliteitscriteria. De Kwaliteitscriteria Frysk Peil F1, waar het in deze verordening- om gaat, zijn gebaseerd op de alom bekende Kwaliteitscriteria 2.1 voor VTH, die in brede Fries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en de onderhavige Friese variant F1 hiervan-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Frysk Peil F1 aan de basis van deze verordening.</text:p>
            <text:p text:style-name="al"/>
            <text:p text:style-name="al">Voor het begrip omgevingsdienst is aangesloten bij de omgevingsdiensten waarvan melding wordt gemaakt in artikel 5.3 van de Wabo, zoals dat zal komen te luiden wanneer de wijziging van de Wet algemene bepalingen omgevingsrecht (verbetering vergunningverlening, toezicht en handhaving) tot wet is verheven. Voor de provincie Friesland is dit de Fryske Utfieringstsjinst Miljeu en Omjouwing (FUMO).</text:p>
            <text:p text:style-name="al"/>
            <text:p text:style-name="al">
            <text:span text:style-name="nadrukvet">Artikel 2</text:span>
          </text:p>
            <text:p text:style-name="al"/>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zoals dat op grond van de wet is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text:span>
          </text:p>
            <text:p text:style-name="al"/>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FUMO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FUMO voldoende gewaarborgd.</text:p>
            <text:p text:style-name="al"/>
            <text:p text:style-name="al">
            <text:span text:style-name="nadrukvet">Artikel 4</text:span>
          </text:p>
            <text:p text:style-name="al"/>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p>
            <text:p text:style-name="al"/>
            <text:p text:style-name="al">Dit artikel geeft een verankering aan de Kwaliteitscriteria Frysk Peil F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Frysk Peil F1 zijn derhalve een cruciaal richtsnoer waarvoor geldt: pas toe of leg uit, “comply or explain”. Zie hiertoe het hoofdstuk Kaders en Uitgangspunten.</text:p>
            <text:p text:style-name="al"/>
            <text:p text:style-name="al">
            <text:span text:style-name="nadrukvet">Artikel 6</text:span>
          </text:p>
            <text:p text:style-name="al"/>
            <text:p text:style-name="al">Dit artikel regelt de inwerkingtreding van de verordening. Het is, gelet op de aard van de gestelde regels, niet nodig om deze verordening in overgangsrecht te voorzien.</text:p>
            <text:p text:style-name="al"/>
            <text:p text:style-name="al">Gebruikte afkortingen:</text:p>
            <text:p text:style-name="al">Bibob: Wet bevordering integriteitsbeoordelingen door het openbaar bestuur</text:p>
            <text:p text:style-name="al">Bor: Besluit omgevingsrecht</text:p>
            <text:p text:style-name="al">Brzo: Besluit risico’s zware ongevallen 2015</text:p>
            <text:p text:style-name="al">FUMO: Fryske Utfieringstsjinst Miljeu en Omjouwing</text:p>
            <text:p text:style-name="al">IPO: Interprovinciaal Overleg</text:p>
            <text:p text:style-name="al">PUMA : Programma Uitvoering met Ambitie </text:p>
            <text:p text:style-name="al">VNG: Vereniging van Nederlandse Gemeenten</text:p>
            <text:p text:style-name="al">VTH: vergunningen, toezicht en handhaving</text:p>
            <text:p text:style-name="al"/>
          </text:section>
        </text:section>
        <text:section text:name="regeling-sluiting_id1-3-2-3" text:style-name="regeling-sluiting">
          <text:section text:name="ondertekening_id1-3-2-3-1">
            <text:p><text:span text:style-name="functie">Aldus vastgesteld in de openbare vergadering van de raad van de gemeente Leeuwarden van 29 mei 2017</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03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3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38</meta:user-defined>
    <meta:user-defined meta:name="OVERHEIDop.GmbID/DC.identifier">gmb-2018-45038</meta:user-defined>
    <meta:user-defined meta:name="OVERHEID.TaxonomieBeleidsagenda/OVERHEID.category">Bestuur | Organisatie en beleid</meta:user-defined>
    <meta:user-defined meta:name="OVERHEID.Gemeente/DC.spatial">Leeuwarden</meta:user-defined>
    <meta:user-defined meta:name="DC.source">artikel 5.4 van de Wet algemene bepalingen omgevingsrecht;1.0:c:BWBR0024779&amp;artikel=5.4&amp;g=2018-01-01</meta:user-defined>
    <meta:user-defined meta:name="DC.source">artikel 149 van de Gemeentewet;1.0:c:BWBR0005416&amp;artikel=149&amp;g=2018-01-01</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3-0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8520_1</meta:user-defined>
    <meta:user-defined meta:name="OVERHEIDop.versieInformatie"/>
  </office:meta>
</office:document-meta>
</file>