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201 te Nijmegen: asbest schoorsteen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18</text:p>
            <text:p text:style-name="common-al">
            <text:span text:style-name="nadrukvet">Omschrijving: </text:span>asbest schoorsteen buis (Meijhorst 62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72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10E0A6-2AB8-4F85-8576-F928FF7F994D" xlink:type="simple">http://www.nijmegen.nl/vergunningpagina/?guid=C310E0A6-2AB8-4F85-8576-F928FF7F99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3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3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6201 te Nijmegen: asbest schoorsteen b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32</meta:user-defined>
    <meta:user-defined meta:name="OVERHEIDop.GmbID/DC.identifier">gmb-2018-4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LN 618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87.94 425083.32</meta:user-defined>
    <meta:user-defined meta:name="OVERHEIDop.versieInformatie"/>
  </office:meta>
</office:document-meta>
</file>