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te Nijmegen - Grote Boel fase F - De Rederij: bouwen van 28 woningen en het aanleggen van uitinri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18</text:p>
            <text:p text:style-name="common-al">
            <text:span text:style-name="nadrukvet">Omschrijving: </text:span>bouwen van 28 woningen en het aanleggen van uitinritten (Griftdijk te Nijmegen - Grote Boel fase F - De Rederij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77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17</text:p>
            <text:p text:style-name="common-al">
            <text:span text:style-name="nadrukvet">Verlengingsbesluit verzonden: </text:span>01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FDAFE1-E182-4A80-88C3-CAFD1632D24D" xlink:type="simple">http://www.nijmegen.nl/vergunningpagina/?guid=38FDAFE1-E182-4A80-88C3-CAFD1632D2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3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3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3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te Nijmegen - Grote Boel fase F - De Rederij: bouwen van 28 woningen en het aanleggen van uitinrit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31</meta:user-defined>
    <meta:user-defined meta:name="OVERHEIDop.GmbID/DC.identifier">gmb-2018-45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.PostcodeHuisnummer/OVERHEIDop.postcodeHuisnummer">6515BC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14.478 432127.483</meta:user-defined>
    <meta:user-defined meta:name="OVERHEID.EPSG28992/DC.spatial">186888.584 432237.627</meta:user-defined>
    <meta:user-defined meta:name="OVERHEID.EPSG28992/DC.spatial">186564.592 432584.78</meta:user-defined>
    <meta:user-defined meta:name="OVERHEID.EPSG28992/DC.spatial">186917.37 432098.89</meta:user-defined>
    <meta:user-defined meta:name="OVERHEIDop.versieInformatie"/>
  </office:meta>
</office:document-meta>
</file>