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30, 2018-00040, splitsing woning en plaatsen dakopbouw, 3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vaart 30, 2018-00040, splitsing woning en plaatsen dakopbouw,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03</meta:user-defined>
    <meta:user-defined meta:name="OVERHEIDop.GmbID/DC.identifier">gmb-2018-4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A 30</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1 487880</meta:user-defined>
    <meta:user-defined meta:name="OVERHEIDop.versieInformatie"/>
  </office:meta>
</office:document-meta>
</file>