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Ubbergseweg 7 te Nijmegen: verbouwen en optoppen van een bestaand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18</text:p>
            <text:p text:style-name="common-al">
            <text:span text:style-name="nadrukvet">Omschrijving: </text:span>verbouwen en optoppen van een bestaand woonhuis (Oude Ubbergseweg 7 te Nijmegen)</text:p>
            <text:p text:style-name="common-al">
            <text:span text:style-name="nadrukvet">Activiteiten: </text:span>Bouwen; Afwijken Bestemmingsplan; </text:p>
            <text:p text:style-name="common-al">
            <text:span text:style-name="nadrukvet">Zaaknummer: </text:span>W.Z18.102528.01</text:p>
            <text:p text:style-name="common-al">
            <text:span text:style-name="nadrukvet">Product: </text:span>omgevingsvergunning</text:p>
            <text:p text:style-name="common-al">
            <text:span text:style-name="nadrukvet">Ontvangst: </text:span>22-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97F624-ECEF-4112-98E8-1CDDBE984A7F" xlink:type="simple">http://www.nijmegen.nl/vergunningpagina/?guid=8D97F624-ECEF-4112-98E8-1CDDBE984A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29</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29</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29</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Ubbergseweg 7 te Nijmegen: verbouwen en optoppen van een bestaand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29</meta:user-defined>
    <meta:user-defined meta:name="OVERHEIDop.GmbID/DC.identifier">gmb-2018-45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E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74.22 428821.64</meta:user-defined>
    <meta:user-defined meta:name="OVERHEIDop.versieInformatie"/>
  </office:meta>
</office:document-meta>
</file>