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Pleinstraat 15, 2861 XE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18 een besluit genomen op de reguliere aanvraag met zaaknummer SXO-20180100 voor een omgevingsvergunning voor het plaatsen van een stand alone Rabobank geldkiosk op locatie tegenover Pleinstraat 15, 2861 XE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2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2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2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genover Pleinstraat 15, 2861 XE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28</meta:user-defined>
    <meta:user-defined meta:name="OVERHEIDop.GmbID/DC.identifier">gmb-2018-4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28 438693.7</meta:user-defined>
    <meta:user-defined meta:name="OVERHEIDop.versieInformatie"/>
  </office:meta>
</office:document-meta>
</file>