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venue Concordia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Avenue Concordia 31, 3062LB, de fundering wordt gedeeltelijk vervangen (aanvraagdatum 22-02-2018, dossiernummer OMV.18.02.0043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2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venue Concordia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27</meta:user-defined>
    <meta:user-defined meta:name="OVERHEIDop.GmbID/DC.identifier">gmb-2018-4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LB 31</meta:user-defined>
    <meta:user-defined meta:name="OVERHEIDop.woonplaats">Rotterdam</meta:user-defined>
    <meta:user-defined meta:name="OVERHEIDop.straatnaam">Avenue Concordi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907 437626</meta:user-defined>
    <meta:user-defined meta:name="OVERHEIDop.versieInformatie"/>
  </office:meta>
</office:document-meta>
</file>