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Dodenherdenking op 4 mei 2018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 maart 2018 is een evenementenvergunning verleend Dodenherdenking op 4 mei 2018 in Zutphen.</text:p>
            <text:p text:style-name="common-al">De vergunning geldt voor de dodenherdenking met samenkomst en toespraken in de Burgerzaal, een stille tocht naar het Broederenkerkplein en kranslegging, het gebruik van een omroepinstallatie en het laten horen van akoestische muziek en het plaatsen van een aantal stoelen nabij het Gideonmonument.</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op 4 mei 2018 van 18:00 uur tot 21:30 uur:</text:p>
            <text:p text:style-name="common-al">het afsluiten van de Rozengracht tussen Barlheze en Overwelving en het Broederenkerkplein ter hoogte van het Gideonmonument en deze gesloten te verklaren voor voertuigen (inclusief fietsers/bromfietsers) door een fysieke afsluiting en bord C1 van Bijlage 1 van het Reglement van verkeerstekens en verkeersregels te plaatsen;</text:p>
            <text:p text:style-name="common-al">het instellen van een parkeerverbod voor als zodanig aangewezen parkeervakken aan de Rozengracht en het Broederenkerkplein ter hoogte van het Gideonmonument.</text:p>
            <text:p text:style-name="common-al">De grondslag voor deze verkeersmaatregel is artikel 18, lid 1, sub d, en artikel 15, lid 1, van de Wegenverkeerswet en artikel 12 van het Besluit administratieve bepalingen inzake het wegverkeer (BABW).</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8 maart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02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2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02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odenherdenking op 4 mei 2018 in Zutp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5026</meta:user-defined>
    <meta:user-defined meta:name="OVERHEIDop.GmbID/DC.identifier">gmb-2018-450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N 2</meta:user-defined>
    <meta:user-defined meta:name="OVERHEIDop.woonplaats">Zutphen</meta:user-defined>
    <meta:user-defined meta:name="OVERHEIDop.straatnaam">'s Gravenhof</meta:user-defined>
    <meta:user-defined meta:name="OVERHEID.PostcodeHuisnummer/OVERHEIDop.postcodeHuisnummer">7201JP 3</meta:user-defined>
    <meta:user-defined meta:name="OVERHEIDop.straatnaam">Broederenkerkplei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284 461597</meta:user-defined>
    <meta:user-defined meta:name="OVERHEID.EPSG28992/DC.spatial">210270 461936</meta:user-defined>
    <meta:user-defined meta:name="OVERHEIDop.versieInformatie"/>
  </office:meta>
</office:document-meta>
</file>