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olenvijver 3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Molenvijver 35B, 3052HB, draagmuur tussen eetkamer en keuken wordt verwijderd en ondersteund door een latei (aanvraagdatum 27-02-2018, dossiernummer OMV.18.02.00518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022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22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22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olenvijver 3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022</meta:user-defined>
    <meta:user-defined meta:name="OVERHEIDop.GmbID/DC.identifier">gmb-2018-45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2HB 35b</meta:user-defined>
    <meta:user-defined meta:name="OVERHEIDop.woonplaats">Rotterdam</meta:user-defined>
    <meta:user-defined meta:name="OVERHEIDop.straatnaam">Molenvijver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68 441292</meta:user-defined>
    <meta:user-defined meta:name="OVERHEIDop.versieInformatie"/>
  </office:meta>
</office:document-meta>
</file>