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8*"/>
    </style:style>
    <style:style style:family="table-column" style:parent-style-name="colspec" style:name="id1-3-2-2-2-3-1-2">
      <style:table-column-properties style:rel-column-width="48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nroerende-zaakbelast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meren;</text:p>
            <text:p text:style-name="al"/>
            <text:p text:style-name="al">gezien het voorstel van burgemeester en wethouders d.d. 23 januari 2018;</text:p>
            <text:p text:style-name="al">gelet op de artikelen 220 tot en met 220h va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Verordening tot 1e wijziging van de Verordening onroerende-zaakbelastingen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Gemeenteraad</text:p>
            <text:p text:style-name="al"/>
            <text:p text:style-name="al"> Titel: Vaststellen van de 1e wijziging van de Verordening onroerende-zaakbelastingen 2018</text:p>
            <text:p text:style-name="al"> Datum besluit: 25 januari 2018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5 wordt gewijzigd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van de belasting bedraagt een percentage van de heffingsmaatstaf: Het percentage bedraagt voor:</text:p>
                    <text:p text:style-name="table_al">Bij de gebruikersbelasting 0,175%</text:p>
                    <text:p text:style-name="table_al">Bij de eigenarenbelasting</text:p>
                    <text:p text:style-name="table_al">Voor onroerende zaken die in hoofdzaak tot woning dienen 0,1700%</text:p>
                    <text:p text:style-name="table_al">Voor onroerende zaken die niet in hoofdzaak tot woning dienen 0,2000%</text:p>
                    <text:p text:style-name="table_al">Aanslagen van minder dan €5,00 worden niet opgelegd;</text:p>
                    <text:p text:style-name="table_al">Voor de toepassing van het bepaalde in het tweede lid wordt het totaal van de op een aanslagbiljet verenigde verschuldigde bedragen onroerende-zaakbelastingen of andere heffingen aangemerkt als één belastingbedrag.</text:p>
                  </table:table-cell>
                  <table:table-cell table:style-name="entry" table:number-rows-spanned="1" table:number-columns-spanned="1">
                    <text:p text:style-name="table_al">Het tarief van de belasting bedraagt een percentage van de heffingsmaatstaf: Het percentage bedraagt voor:</text:p>
                    <text:p text:style-name="table_al">Bij de gebruikersbelasting 0,1538%</text:p>
                    <text:p text:style-name="table_al">Bij de eigenarenbelasting</text:p>
                    <text:p text:style-name="table_al">Voor onroerende zaken die in hoofdzaak tot woning dienen 0,1236%</text:p>
                    <text:p text:style-name="table_al">Voor onroerende zaken die niet in hoofdzaak tot woning dienen 0,1943%</text:p>
                    <text:p text:style-name="table_al">Aanslagen van minder dan €5,00 worden niet opgelegd;</text:p>
                    <text:p text:style-name="table_al">Voor de toepassing van het bepaalde in het tweede lid wordt het totaal van de op een aanslagbiljet verenigde verschuldigde bedragen onroerende-zaakbelastingen of andere heffingen aangemerkt als één belastingbedrag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op de eerste dag na de dag van bekendmaking en werkt terug tot en met 1 januari 2018.</text:p>
              </text:list-item>
              <text:list-item text:style-override="id1-3-2-2-3-2-2">
                <text:number>2.</text:number>
                <text:p text:style-name="al">Deze verordening wordt aangehaald als “Verordening tot eerste wijziging van de Verordening onroerende-zaakbelastingen 2018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de gemeente Someren,</text:span></text:p>
            <text:p><text:span text:style-name="functie">de raadsgriffier, </text:span></text:p>
          </text:section>
          <text:section text:name="ondertekening_id1-3-2-3-2">
            <text:p>J. Laurens Janse- Oostdijk</text:p>
          </text:section>
          <text:section text:name="ondertekening_id1-3-2-3-3">
            <text:p><text:span text:style-name="functie">de voorzitter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502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2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2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nroerende-zaak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20</meta:user-defined>
    <meta:user-defined meta:name="OVERHEIDop.GmbID/DC.identifier">gmb-2018-4502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Someren</meta:user-defined>
    <meta:user-defined meta:name="DC.source">artikelen 220 tot en met 220h van de Gemeentewet;1.0:v:BWBR0005416&amp;artikel=220</meta:user-defined>
    <meta:user-defined meta:name="DCTERMS.alternative">Verordening onroerende-zaak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meren</meta:user-defined>
    <dc:language>nl</dc:language>
    <meta:user-defined meta:name="xs:date/OVERHEIDop.startdatum">2018-03-06</meta:user-defined>
    <meta:user-defined meta:name="OVERHEIDgvop.Informatietype/DC.type">Verordeningen</meta:user-defined>
    <meta:user-defined meta:name="OVERHEID.Gemeente/OVERHEID.authority">Someren</meta:user-defined>
    <meta:user-defined meta:name="OVERHEID.Gemeente/DCTERMS.publisher">Someren</meta:user-defined>
    <meta:user-defined meta:name="OVERHEIDop.betreftRegeling">CVDR481127_2</meta:user-defined>
    <meta:user-defined meta:name="OVERHEIDop.versieInformatie"/>
  </office:meta>
</office:document-meta>
</file>