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Albert Schweitzerstraat 21, verlenging beslistermijn omgevingsvergunning (11-0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oprichten van een overkapping en tuinhuisje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02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Albert Schweitzerstraat 21, verlenging beslistermijn omgevingsvergunning (11-0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4502</meta:user-defined>
    <meta:user-defined meta:name="OVERHEIDop.GmbID/DC.identifier">gmb-2018-4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HB 21</meta:user-defined>
    <meta:user-defined meta:name="OVERHEIDop.woonplaats">Horst</meta:user-defined>
    <meta:user-defined meta:name="OVERHEIDop.straatnaam">Albert Schweitzer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124 384600</meta:user-defined>
    <meta:user-defined meta:name="OVERHEIDop.versieInformatie"/>
  </office:meta>
</office:document-meta>
</file>