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379295 - Kavel 49 nabij Looistraat 32 A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vel 49 nabij Looistraat 32 A te Heumen</text:p>
            <text:p text:style-name="tussenkopcur">Omschrijving : bouwen van een woonhuis en aanleggen van een in- of uitrit</text:p>
            <text:p text:style-name="tussenkopcur">Datum ontvangst : 27 februari 2018</text:p>
            <text:p text:style-name="tussenkopcur">Zaaknummer ODRN : W.Z18.1027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01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379295 - Kavel 49 nabij Looistraat 32 A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18</meta:user-defined>
    <meta:user-defined meta:name="OVERHEIDop.GmbID/DC.identifier">gmb-2018-45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2a</meta:user-defined>
    <meta:user-defined meta:name="OVERHEIDop.woonplaats">Heumen</meta:user-defined>
    <meta:user-defined meta:name="OVERHEIDop.straatnaam">Looi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255 420338</meta:user-defined>
    <meta:user-defined meta:name="OVERHEIDop.versieInformatie"/>
  </office:meta>
</office:document-meta>
</file>