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jndelseweg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8 een besluit genomen op de aanvraag voor een omgevingsvergunning op locatie Schijndelseweg 4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3 paardenkastanjes</text:p>
            <text:p text:style-name="common-al">Locatie: Schijndelseweg 46 te Sint-Oedenrode</text:p>
            <text:p text:style-name="common-al">Zaaknummer: OV-2018-01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01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1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1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ijndelseweg 4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16</meta:user-defined>
    <meta:user-defined meta:name="OVERHEIDop.GmbID/DC.identifier">gmb-2018-4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B 4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42 399748</meta:user-defined>
    <meta:user-defined meta:name="OVERHEIDop.versieInformatie"/>
  </office:meta>
</office:document-meta>
</file>