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8*"/>
    </style:style>
    <style:style style:family="table-column" style:parent-style-name="colspec" style:name="id1-3-2-2-2-5-4-1-2">
      <style:table-column-properties style:rel-column-width="62*"/>
    </style:style>
    <style:style style:family="table-column" style:parent-style-name="colspec" style:name="id1-3-2-2-2-5-4-1-3">
      <style:table-column-properties style:rel-column-width="23*"/>
    </style: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8*"/>
    </style:style>
    <style:style style:family="table-column" style:parent-style-name="colspec" style:name="id1-3-2-2-2-5-8-1-2">
      <style:table-column-properties style:rel-column-width="62*"/>
    </style:style>
    <style:style style:family="table-column" style:parent-style-name="colspec" style:name="id1-3-2-2-2-5-8-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7*"/>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15*"/>
    </style:style>
    <style:style style:family="table-column" style:parent-style-name="colspec" style:name="id1-3-2-4-5-1-6">
      <style:table-column-properties style:rel-column-width="15*"/>
    </style:style>
  </office:automatic-styles>
  <office:body>
    <office:text>
      <text:p text:style-name="new_page_staatscourant"/>
      <text:p text:style-name="single-kop-titel">Regeling subsidie inwoners doen mee gemeente Oisterwijk 2018</text:p>
      <text:section text:name="regeling_id1-3-2" text:style-name="regeling">
        <text:section text:name="aanhef_id1-3-2-1" text:style-name="aanhef">
          <text:section text:name="preambule_id1-3-2-1-1" text:style-name="preambule">
            <text:p text:style-name="al"/>
            <text:p text:style-name="al">Wij willen dat inwoners van de gemeente Oisterwijk zelfstandige burgers zijn, die actief deel uitmaken van de samenleving en zowel sociaal als economisch zelfredzaam zijn. Wij gaan daarbij uit van eigen kracht van inwoners, hun netwerk en de omgeving. Waar nodig willen we activiteiten die gericht zijn op het versterken van de eigen kracht van inwoners en hun netwerk stimuleren. Ook de actieve burgers worden uitgenodigd om hier een rol in te spelen. Uitgangspunt is dat iedere burger een talent heeft en iets zou kunnen betekenen voor een ander.</text:p>
            <text:p text:style-name="al"/>
            <text:p text:style-name="al">Het fundament van het sociale domein wordt gevormd door een sterke sociale basisstructuur. Inwoners, sleutelfiguren in de wijk, vrijwilligers en mantelzorgers vormen een belangrijke basis bij de ondersteuning van burgers. De samenhang en samenwerking met inwoners uit de wijk, vrijwilligers(organisaties), mantelzorg(organisaties), het welzijnswerk en het ondersteuningsteam Oisterwijk is hierbij essentieel. </text:p>
            <text:p text:style-name="al"/>
            <text:p text:style-name="al">De gemeente investeert in de sociale basisstructuur door het organiseren, aanjagen en stimuleren van goede, preventieve activiteiten en initiatieven. Inwoners zijn daarbij onmisbaar en krijgen ruimte om goede ideeën en initiatieven aan te jagen. </text:p>
            <text:p text:style-name="al"/>
            <text:p text:style-name="al">Op grond van deze regeling worden middelen beschikbaar gesteld voor het uitvoeren van activiteiten om inwoners mee te kunnen laten doen aan de samenleving, eenzaamheid en/of depressie te voorkomen en/of te verminderen en het bevorderen van de samenwerking.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18</text:p>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inwoners doen mee gemeente Oisterwijk 2018.</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p text:style-name="al">1. een incidentele activiteit</text:p>
              <text:p text:style-name="al">2. een activiteit gedurende het gehele kalenderjaar.</text:p>
              <text:p text:style-name="al"/>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1">
                  <text:number>1.</text:number>
                  <text:p text:style-name="al">Subsidie wordt verleend voor het uitvoeren van de navolgende incidentele activiteiten in het kalenderjaar 2018:</text:p>
                  <text:list text:style-name="id1-3-2-2-2-3-2-1-3">
                    <text:list-item text:style-override="id1-3-2-2-2-3-2-1-3-1">
                      <text:number>a.</text:number>
                      <text:p text:style-name="al">activiteiten gericht op het faciliteren van inwoners (65+ ers) in de gemeente om mee te kunnen blijven doen en om kwetsbare ouderen langer zelfstandig te laten wonen en functioneren. </text:p>
                    </text:list-item>
                    <text:list-item text:style-override="id1-3-2-2-2-3-2-1-3-2">
                      <text:number>b.</text:number>
                      <text:p text:style-name="al">activiteiten gericht op het faciliteren van inwoners met dementie en hun netwerk om mee te kunnen blijven doen:</text:p>
                    </text:list-item>
                    <text:list-item text:style-override="id1-3-2-2-2-3-2-1-3-3">
                      <text:number>c.</text:number>
                      <text:p text:style-name="al">activiteiten gericht op het belonen van vrijwilligers.</text:p>
                    </text:list-item>
                    <text:list-item text:style-override="id1-3-2-2-2-3-2-1-3-4">
                      <text:number>d.</text:number>
                      <text:p text:style-name="al">activiteiten gericht op participatie van financieel kwetsbare inwoners of bewustwording rondom armoede en omgaan met geld.</text:p>
                    </text:list-item>
                  </text:list>
                </text:list-item>
                <text:list-item text:style-override="id1-3-2-2-2-3-2-2">
                  <text:number>2.</text:number>
                  <text:p text:style-name="al">Subsidie wordt verleend voor het uitvoeren van de navolgende activiteiten in het kalenderjaar 2018:</text:p>
                  <text:list text:style-name="id1-3-2-2-2-3-2-2-3">
                    <text:list-item text:style-override="id1-3-2-2-2-3-2-2-3-1">
                      <text:number>a.</text:number>
                      <text:p text:style-name="al">activiteiten gericht op het faciliteren van inwoners (65+ ers) in de gemeente om mee te kunnen blijven doen en om kwetsbare ouderen langer zelfstandig te laten wonen en functioneren</text:p>
                    </text:list-item>
                    <text:list-item text:style-override="id1-3-2-2-2-3-2-2-3-2">
                      <text:number>b.</text:number>
                      <text:p text:style-name="al">laagdrempelige sociale, culturele en sportieve activiteiten voor mensen met een verstandelijke, lichamelijke, psychosociale of psychiatrische beperking</text:p>
                    </text:list-item>
                    <text:list-item text:style-override="id1-3-2-2-2-3-2-2-3-3">
                      <text:number>c.</text:number>
                      <text:p text:style-name="al">activiteiten gericht op het faciliteren van inwoners met dementie en hun netwerk om mee te kunnen blijven doen</text:p>
                    </text:list-item>
                    <text:list-item text:style-override="id1-3-2-2-2-3-2-2-3-4">
                      <text:number>d.</text:number>
                      <text:p text:style-name="al">activiteiten gericht op beoordelen en honoreren van maatschappelijke initiatieven, waarbij de beoordeling plaatsvindt door burgers</text:p>
                    </text:list-item>
                    <text:list-item text:style-override="id1-3-2-2-2-3-2-2-3-5">
                      <text:number>e.</text:number>
                      <text:p text:style-name="al">activiteiten gericht op het verbinden en informeren van vrijwilligersorganisaties in de gemeente Oisterwijk. </text:p>
                    </text:list-item>
                  </text:list>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163.633, onderverdeeld als volgt:</text:p>
              <text:list text:style-name="id1-3-2-2-2-4-3">
                <text:list-item text:style-override="id1-3-2-2-2-4-3-1">
                  <text:number>1.</text:number>
                  <text:p text:style-name="al">voor het uitvoeren van incidentele activiteiten zoals bedoeld in artikel 3 lid 1 van deze regeling: € 6.750, en;</text:p>
                </text:list-item>
                <text:list-item text:style-override="id1-3-2-2-2-4-3-2">
                  <text:number>2.</text:number>
                  <text:p text:style-name="al">voor het uitvoeren van activiteiten zoals bedoeld in artikel 3 lid 2 van deze regeling: € 156.833.</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1">
                  <text:number>1.</text:number>
                  <text:p text:style-name="al">De subsidie voor incidentele activiteiten in het kalenderjaar 2018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1, onder a: preventie eenzaamheid</text:span>
                      </text:p>
                      <text:p text:style-name="table_al">Voor activiteiten gericht op preventie eenzaamheid en depressie, voor dagactiviteiten voor groepen met een maximum van € 500 in een aangewezen accommodatie</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1, onder b: dementievriendelijke gemeente</text:span>
                      </text:p>
                      <text:p text:style-name="table_al">Voor activiteiten die bijdragen aan de deelname van mensen met dementie (en hun netwerk) aan de samenleving en passen binnen de contouren van een dementievriendelijke gemeente Oisterwijk, met een maximum van € 500 per activiteit in een aangewezen accommodatie</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1, onder c: vrijwilligersprijzen</text:span>
                      </text:p>
                      <text:p text:style-name="table_al">Voor activiteiten die bijdragen aan het belonen van vrijwilligers waarbij de beloning past binnen één van de bestaande vrijwilligersprijzen</text:p>
                    </table:table-cell>
                    <table:table-cell table:style-name="entry" table:number-rows-spanned="1" table:number-columns-spanned="1">
                      <text:p text:style-name="table_al">750</text:p>
                    </table:table-cell>
                  </table:table-row>
                </table:table>
                <text:p text:style-name="table_bottom"/>
              </text:section>
              <text:p text:style-name="al"/>
              <text:list text:style-name="id1-3-2-2-2-5-6">
                <text:list-item text:style-override="id1-3-2-2-2-5-6-1">
                  <text:number>2.</text:number>
                  <text:p text:style-name="al">Subsidie voor activiteiten voor de duur van het gehele kalenderjaar 2018 is als volgt opgebouwd:</text:p>
                </text:list-item>
              </text:list>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a: inlooppunt</text:span>
                        <text:span text:style-name="nadrukondlijn">/</text:span>
                        <text:span text:style-name="nadrukondlijn">dagopvang</text:span>
                      </text:p>
                      <text:p text:style-name="table_al">Inlooppunt: voor activiteiten die bijdragen aan het vergroten van sociale contacten voor kwetsbare ouderen (bijvoorbeeld het opzetten van een inlooppunt, organiseren van laagdrempelige activiteiten tijdens feestdagen, vakantieperioden en weekenden)</text:p>
                      <text:p text:style-name="table_al">Dagopvang: voor activiteiten ten behoeve van een in de gemeente centraal gelegen dagopvang, als ondersteuning van een zorginstelling, voor in de gemeente wonende ouderen in de leeftijd van 65 tot 75 jaar die nog mobiel zijn en behoefte hebben aan contacten danwel voor in de gemeente wonende ouderen die géén indicatie voor een zorginstelling hebben, weinig mobiel en aan huis gebonden zijn en die behoefte hebben aan contacten, met een maximum van € 4.000 per opvang  </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a: sociale contacten in </text:span>
                        <text:span text:style-name="nadrukondlijn">de </text:span>
                        <text:span text:style-name="nadrukondlijn">kernen</text:span>
                        <text:span text:style-name="nadrukondlijn"> Oisterwijk/Moergestel</text:span>
                      </text:p>
                      <text:p text:style-name="table_al">Voor activiteiten die bijdragen aan het vergroten van sociale contacten in de kernen Oisterwijk en Moergestel met een maximum van € 7.500 per kern in een aangewezen accommodatie</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a: zilveren kracht</text:span>
                      </text:p>
                      <text:p text:style-name="table_al">Voor activiteiten gericht op het activeren of ondersteunen van activiteiten van de “zilveren kracht” op basis van vragen uit de samenleving door middel van het meedenken of (mee)schrijven van een (project)pla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a: buurtgenoten</text:span>
                      </text:p>
                      <text:p text:style-name="table_al">Voor activiteiten gericht op advisering, werving, training en begeleiding van vrijwillige buurtgenoten in een aangewezen accommodatie</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a: samenwerking ouderenorganisaties</text:span>
                      </text:p>
                      <text:p text:style-name="table_al">Voor activiteiten gericht op het vergroten van de samenwerking tussen vrijwillige en professionele organisaties en belangenbehartiging</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b: ontmoeten mensen met beperking</text:span>
                      </text:p>
                      <text:p text:style-name="table_al">Voor activiteiten gericht op het ontmoeten van mensen met een  lichamelijke, psychosociale of psychiatrische beperking, uitvoering in een aangewezen accommodatie</text:p>
                    </table:table-cell>
                    <table:table-cell table:style-name="entry" table:number-rows-spanned="1" table:number-columns-spanned="1">
                      <text:p text:style-name="table_al">6.1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b: meer bewegen voor ouderen</text:span>
                      </text:p>
                      <text:p text:style-name="table_al">Voor activiteiten en huisvesting gericht op het meer bewegen, sporten en voorkomen van vallen door ouderen, met een maximum van € 2.766 per groep voor 40 lessen per groep </text:p>
                    </table:table-cell>
                    <table:table-cell table:style-name="entry" table:number-rows-spanned="1" table:number-columns-spanned="1">
                      <text:p text:style-name="table_al">19.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a: boodschappendienst / maatwerkvervoer</text:span> Voor activiteiten ten behoeve van een door vrijwilligers uit te voeren boodschappendienst of maatwerkvervoer van ouderen naar en van ontmoetingsactiviteiten of zorggerelateerde voorzieningen in de gemeente Oisterwijk</text:p>
                    </table:table-cell>
                    <table:table-cell table:style-name="entry" table:number-rows-spanned="1" table:number-columns-spanned="1">
                      <text:p text:style-name="table_al">23.0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c: Alzheimercafé </text:span>
                      </text:p>
                      <text:p text:style-name="table_al">Voor activiteiten gericht op het bijdragen aan het ontmoeten en vergroten van de kennis over de ziekte dementie en de omgang met mensen met dementie in een aangewezen accommodatie</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c: atelier dementie</text:span>
                      </text:p>
                      <text:p text:style-name="table_al">Voor activiteiten gericht op het vergroten van sociale, culturele of sportieve contacten in de gemeente Oisterwijk voor mensen met dementie en hun netwerk </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d: maatschappelijke initiatieven</text:span>
                      </text:p>
                      <text:p text:style-name="table_al">Voor het organiseren van het proces van beoordelen en honoreren van maatschappelijke initiatieven, voor de jaren 2018, 2019 en 2020, met een maximum van € 50.000 per jaar inclusief een uitvoeringsbudget van maximaal € 3.000 per jaar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e: voorlichting en training vrijwilligers</text:span>
                      </text:p>
                      <text:p text:style-name="table_al">Voor activiteiten gericht op het verbinden en informeren van vrijwilligersorganisaties in de gemeente Oisterwijk</text:p>
                    </table:table-cell>
                    <table:table-cell table:style-name="entry" table:number-rows-spanned="1" table:number-columns-spanned="1">
                      <text:p text:style-name="table_al">1.650</text:p>
                    </table:table-cell>
                  </table:table-row>
                </table:table>
                <text:p text:style-name="table_bottom"/>
              </text:section>
              <text:p text:style-name="al"/>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de aanvrager met beroepskrachten meewerkt aan de uitvoering van het inrichtingskader van de toegang van het sociaal domein en gebruik maakt van het door de gemeente Oisterwijk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de aanvrager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p text:style-name="al"/>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1">
                  <text:number>1.</text:number>
                  <text:p text:style-name="al">Een aanvrage om subsidie voor een incidentele activiteit als bedoeld in artikel 3, onder 1 van deze regeling moet worden ingediend 12 weken voordat de aanvrager voornemens is te beginnen met de activiteit(en) waarvoor het subsidie wordt aangevraagd. </text:p>
                </text:list-item>
                <text:list-item text:style-override="id1-3-2-2-3-2-2-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beschrijft:</text:p>
                  <text:list text:style-name="id1-3-2-2-3-4-2-1-3">
                    <text:list-item text:style-override="id1-3-2-2-3-4-2-1-3-1">
                      <text:number>a.</text:number>
                      <text:p text:style-name="al">De activiteiten waarvoor subsidie wordt aangevraagd</text:p>
                    </text:list-item>
                    <text:list-item text:style-override="id1-3-2-2-3-4-2-1-3-2">
                      <text:number>b.</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3-4-2-2">
                  <text:number>2.</text:number>
                  <text:p text:style-name="al">In het activiteitenplan wordt beschreven hoe wordt voldaan aan de navolgende criteria voor de subsidieverlening:</text:p>
                  <text:list text:style-name="id1-3-2-2-3-4-2-2-3">
                    <text:list-item text:style-override="id1-3-2-2-3-4-2-2-3-1">
                      <text:number>a.</text:number>
                      <text:p text:style-name="al">de activiteiten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3-4-2-2-3-2">
                      <text:number>b.</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list-item>
                    <text:list-item text:style-override="id1-3-2-2-3-4-2-2-3-3">
                      <text:number>c.</text:number>
                      <text:p text:style-name="al">de aanvrager verleent medewerking aan een gemeentelijke monitor en verstrekt daartoe de gevraagde informatie </text:p>
                    </text:list-item>
                    <text:list-item text:style-override="id1-3-2-2-3-4-2-2-3-4">
                      <text:number>d.</text:number>
                      <text:p text:style-name="al">de aanvrager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3-4-2-2-3-5">
                      <text:number>e.</text:number>
                      <text:p text:style-name="al">van de aanvrager die voor de uitvoering van de activiteiten vrijwilligers inzet, wordt verwacht dat zij de deelname van vrijwilligers aan trainingen bevordert om ondersteuningsvragen van burgers te herkennen en actief op te nemen </text:p>
                    </text:list-item>
                    <text:list-item text:style-override="id1-3-2-2-3-4-2-2-3-6">
                      <text:number>f.</text:number>
                      <text:p text:style-name="al">de aanvrager voert zijn activiteiten uit met inachtneming van de geldende gedragsregels, werkwijzen en/of wettelijke vereisten </text:p>
                    </text:list-item>
                    <text:list-item text:style-override="id1-3-2-2-3-4-2-2-3-7">
                      <text:number>g.</text:number>
                      <text:p text:style-name="al">de activiteiten van de aanvrager zijn algemeen toegankelijk en worden laagdrempelig en via meerdere kanalen aangeboden</text:p>
                    </text:list-item>
                    <text:list-item text:style-override="id1-3-2-2-3-4-2-2-3-8">
                      <text:number>h.</text:number>
                      <text:p text:style-name="al">de aanvrager onderzoekt stelselmatig de behoeften die bij de bewoners leven. Indien de aanvrager alleen maar faciliteert zijn de kosten van de activiteiten die daarmee verband houden niet subsidiabel</text:p>
                    </text:list-item>
                    <text:list-item text:style-override="id1-3-2-2-3-4-2-2-3-9">
                      <text:number>i.</text:number>
                      <text:p text:style-name="al">de aanvrager maakt voor de uitvoering van zijn activiteiten gebruik van een aangewezen accommodatie, waaronder wordt verstaan: Ontmoetingscentrum de Coppele, Wijkcentrum de Waterhoef, Wijkorganisatie Pannenschuur, Trefcentrum de Bunders, Cultureel centrum den Boogaard, Inlooppunt Oisterwijk en het Gerard Horvershuis. Indien de aanvrager voor de uitvoering van zijn activiteiten géén gebruik wenst te maken van een aangewezen accommodatie dient dit door de aanvrager in zijn aanvraag te worden toegelicht.</text:p>
                      <text:list text:style-name="id1-3-2-2-3-4-2-2-3-9-3">
                        <text:list-item text:style-override="id1-3-2-2-3-4-2-2-3-9-3-1">
                          <text:number>1.</text:number>
                          <text:p text:style-name="al">3. Bij het indienen van een aanvraag om subsidieverlening dient een begroting te worden overgelegd, in welke begroting de aanvrager in elk geval beschrijft:</text:p>
                          <text:p text:style-name="al">1. de begroting van en dekkingsplan voor de kosten van deze activiteiten</text:p>
                          <text:p text:style-name="al">2. bij derden aangevraagde subsidies en/of vergoedingen ten behoeve van dezelfde activiteiten waarop de ingediende aanvraag ziet</text:p>
                        </text:list-item>
                      </text:list>
                    </text:list-item>
                  </text:list>
                </text:list-item>
                <text:list-item text:style-override="id1-3-2-2-3-4-2-3">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In het activiteitenplan wordt tevens beschreven hoe wordt voldaan aan de navolgende specifieke criteria voor de subsidieverlening:</text:p>
              <text:list text:style-name="id1-3-2-2-3-5-3">
                <text:list-item text:style-override="id1-3-2-2-3-5-3-1">
                  <text:number>2.</text:number>
                  <text:p text:style-name="al">1. voor de uitvoering van de activiteiten preventie eenzaamheid en depressie, zilveren kracht en buurtgenoten geldt:</text:p>
                  <text:p text:style-name="al">a. de aanvrager voert in de gemeente Oisterwijk specifiek activiteiten uit voor ouderen woonachtig in de gemeente Oisterwijk</text:p>
                </text:list-item>
                <text:list-item text:style-override="id1-3-2-2-3-5-3-2">
                  <text:number>3.</text:number>
                  <text:p text:style-name="al">2. voor uitvoering van de activiteit vrijwilligersprijzen geldt:</text:p>
                  <text:p text:style-name="al">a. de aanvrager organiseert de jaarlijkse uitreiking van de vrijwilligersprijs aan een vrijwilliger in de kern Oisterwijk, Moergestel en Heukelom. </text:p>
                </text:list-item>
                <text:list-item text:style-override="id1-3-2-2-3-5-3-3">
                  <text:number>4.</text:number>
                  <text:p text:style-name="al">3. voor uitvoering van de activiteit financiële kwetsbaarheid geldt:</text:p>
                  <text:p text:style-name="al">a. de aanvrager voert in de gemeente Oisterwijk activiteiten uit gericht op participatie en maatschappelijke ondersteuning van inwoners</text:p>
                </text:list-item>
                <text:list-item text:style-override="id1-3-2-2-3-5-3-4">
                  <text:number>5.</text:number>
                  <text:p text:style-name="al">4. voor uitvoering van de activiteit inlooppunt geldt:</text:p>
                  <text:p text:style-name="al">a. de aanvrager houdt in de gemeente Oisterwijk een inlooppunt in stand voor kwetsbare ouderen woonachtig in de gemeente Oisterwijk en draagt daarmee bij aan het vergroten van sociale contacten</text:p>
                  <text:p text:style-name="al">b. de aanvrager is een op algemene of bijzondere grondslag opgerichte organisatie welke activiteiten organiseert voor kwetsbare ouderen, woonachtig in de gemeente Oisterwijk</text:p>
                </text:list-item>
                <text:list-item text:style-override="id1-3-2-2-3-5-3-5">
                  <text:number>6.</text:number>
                  <text:p text:style-name="al">5. voor uitvoering van de activiteit dagopvang geldt:</text:p>
                  <text:p text:style-name="al">a. de aanvrager houdt in de gemeente Oisterwijk een dagopvang verbonden aan een zorginstelling  in stand voor ouderen woonachtig in de gemeente Oisterwijk, die géén indicatie voor een zorginstelling hebben. </text:p>
                </text:list-item>
                <text:list-item text:style-override="id1-3-2-2-3-5-3-6">
                  <text:number>7.</text:number>
                  <text:p text:style-name="al">6. voor uitvoering van de activiteit samenwerking ouderenorganisaties geldt:</text:p>
                  <text:p text:style-name="al">a. de aanvrager is belast met de vertegenwoordiging van ouderen en het bevorderen van samenwerking tussen de in de gemeente Oisterwijk aanwezige organisaties die activiteiten organiseren voor ouderen in de gemeente Oisterwijk</text:p>
                  <text:p text:style-name="al">7. voor uitvoering van de activiteiten ontmoeten mensen met een beperking en meer bewegen voor ouderen geldt:</text:p>
                  <text:p text:style-name="al">a. de aanvrager voert in de gemeente Oisterwijk gemeente breed sociale, culturele of sportieve activiteiten uit, voor in de gemeente Oisterwijk wonende ouderen of mensen met een verstandelijke, lichamelijke, psychosociale of psychiatrische beperking.</text:p>
                  <text:p text:style-name="al">8. voor uitvoering van de activiteit Alzheimercafe geldt:</text:p>
                  <text:p text:style-name="al">a. de aanvrager organiseert in de gemeente Oisterwijk bijeenkomsten voor iedereen die te maken heeft met dementie</text:p>
                </text:list-item>
                <text:list-item text:style-override="id1-3-2-2-3-5-3-7">
                  <text:number>8.</text:number>
                  <text:p text:style-name="al">9. voor uitvoering van de activiteit voorlichting/training vrijwilligers geldt:</text:p>
                  <text:p text:style-name="al">a. de aanvrager stimuleert in de gemeente Oisterwijk het georganiseerd vrijwilligerswerk</text:p>
                </text:list-item>
                <text:list-item text:style-override="id1-3-2-2-3-5-3-8">
                  <text:number>9.</text:number>
                  <text:p text:style-name="al">10. voor de uitvoering van de activiteit boodschappendienst/maatwerkvervoer geldt:</text:p>
                  <text:p text:style-name="al">a. de aanvrager organiseert het vrijwilligersvervoer van pashouders regiotaxi naar en van (super)markten en zorggerelateerde voorzieningen in de gemeente Oisterwijk en werkt daarbij samen met een onderneming die voldoet aan de wet- en regelgeving op het gebied van taxi-vervoer </text:p>
                </text:list-item>
                <text:list-item text:style-override="id1-3-2-2-3-5-3-9">
                  <text:number>10.</text:number>
                  <text:p text:style-name="al">11. voor de uitvoering van de activiteit maatschappelijke initiatieven geldt:</text:p>
                  <text:p text:style-name="al">a. de aanvrager organiseert het proces van beoordelen en honoreren van initiatieven van inwoners en hanteert daarbij verplicht het toetsingscriterium: het initiatief maakt verschil ten aanzien van deelnemen aan of versterken van de Oisterwijkse samenleving </text:p>
                  <text:p text:style-name="al">b. de aanvrager zorgt er voor dat de initiatieven worden beoordeeld en gehonoreerd door burgers die kennis hebben van de lokale sociale infrastructuur van de gemeente Oisterwijk</text:p>
                  <text:p text:style-name="al">c. de aanvrager neemt in zijn verantwoording per gehonoreerd initiatief in elk geval op:</text:p>
                  <text:p text:style-name="al">1. welk verschil de uitvoering van het initiatief heeft gemaakt</text:p>
                  <text:p text:style-name="al">2. door wie en voor wie het initiatief is uitgevoerd</text:p>
                  <text:p text:style-name="al">3. de mate waarin het initiatief doorgang kan vinden op eigen kracht</text:p>
                  <text:p text:style-name="al">4. de hoogte van het verstrekte bedrag</text:p>
                  <text:p text:style-name="al">d. de aanvrager mag zelf géén eigen initiatieven ter beoordeling voorleggen, honoreren of uitvoeren</text:p>
                  <text:p text:style-name="al">e. in afwijking van het bepaalde in de artikelen 3, lid 2 en 20, lid 2 van deze regeling en met inachtneming van het bepaalde in de artikelen 7 en 19, lid 2 van deze regeling wordt subsidie verleend voor de jaren als genoemd in artikel 5, lid 2 onder “maatschappelijke initiatieven”   </text:p>
                  <text:p text:style-name="al">f. de aanvrager dient jaarlijks vóór 1 november 2018 en 1 november 2019 een tussenrapportage in </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onder a wordt door het college van burgemeester en wethouders uiterlijk beslist binnen 12 weken nadat de volledige aanvraag is ingediend. </text:p>
                </text:list-item>
                <text:list-item text:style-override="id1-3-2-2-3-6-2-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p text:style-name="al">a. de hoogte van het bedrag van subsidieverlening</text:p>
                  <text:p text:style-name="al">b. de activiteit(en) waarvoor de subsidieverlening plaatsvindt</text:p>
                  <text:p text:style-name="al">c. de periode gedurende welke subsidie wordt verleend</text:p>
                  <text:p text:style-name="al">d. de eventueel aan de subsidieverlening te verbinden verplichtingen</text:p>
                </text:list-item>
                <text:list-item text:style-override="id1-3-2-2-3-7-2-2">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12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april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p text:style-name="al">1. Een aanvraag om subsidievaststelling wordt, bij bedragen van subsidieverlening tot en met € 5.000, getoetst aan:</text:p>
              <text:p text:style-name="al">a. in hoeverre de activiteit(en) waarvoor subsidie is verleend is (zijn) uitgevoerd en</text:p>
              <text:p text:style-name="al">b. indien van toepassing, is voldaan aan de aan de subsidieverlening verbonden verplichtingen</text:p>
              <text:p text:style-name="al">2. Een aanvraag om subsidievaststelling wordt, bij bedragen van subsidieverlening van € 5.001 tot en met € 50.000, getoetst aan:</text:p>
              <text:p text:style-name="al">a. een inhoudelijk verslag waaruit blijkt in hoeverre de activiteit(en) waarvoor subsidie is verleend daadwerkelijk is (zijn) uitgevoerd en</text:p>
              <text:p text:style-name="al">b. indien van toepassing, is voldaan aan de aan de subsidieverlening verbonden verplichtingen</text:p>
              <text:p text:style-name="al">3. Een aanvraag om subsidievaststelling wordt, bij bedragen van subsidieverlening van méér dan € 50.000, getoetst aan:</text:p>
              <text:p text:style-name="al">a. een inhoudelijk verslag waaruit blijkt in hoeverre de activiteit(en) waarvoor subsidie is verleend daadwerkelijk is (zijn) uitgevoerd</text:p>
              <text:p text:style-name="al">b. een financieel verslag of jaarrekening van de gesubsidieerde activiteiten en de hieraan verbonden uitgaven en inkomsten </text:p>
              <text:p text:style-name="al">c. een balans en toelichting van het betreffende tijdvak waarover subsidieverlening heeft plaatsgevonden </text:p>
              <text:p text:style-name="al">d. een controleverklaring, opgesteld door een onafhankelijk accountant en</text:p>
              <text:p text:style-name="al">e. indien van toepassing, is voldaan aan de aan de subsidieverlening verbonden verplichtingen</text:p>
              <text:p text:style-name="al"/>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12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p text:style-name="al">1. Het subsidie wordt conform de subsidieverlening vastgesteld.</text:p>
              <text:p text:style-name="al">2. De subsidie kan lager worden vastgestel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3. Het subsidie kan ambtshalve worden vastgesteld als, ook na aanmaning, geen aanvraag tot vaststelling wordt ingediend.</text:p>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p text:style-name="al">1. Zolang het subsidie niet is vastgesteld kan deze worden ingetrokken of in het nadeel van de aanvrager worden gewijzig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2. Ná vaststelling kan een besluit worden ingetrokken of in het nadeel van de aanvrager worden gewijzigd als</text:p>
              <text:p text:style-name="al">a. op grond van feiten en omstandigheden, die pas ná de subsidievaststelling bekend zijn geworden, blijkt dat het subsidie ten onrechte conform de subsidieverlening is vastgesteld</text:p>
              <text:p text:style-name="al">b. het subsidie onjuist is vastgesteld en de aanvrager wist dit, of behoorde dit te weten</text:p>
              <text:p text:style-name="al">c. het aanvrager niet heeft voldaan aan de aan de subsidievaststelling verbonden verplichtingen</text:p>
              <text:p text:style-name="al"/>
            </text:section>
            <text:section text:name="artikel_id1-3-2-2-4-8" text:style-name="artikel">
              <text:p text:style-name="artikel_kop_titel"><text:span text:style-name="artikel_kop_label">Artikel</text:span> <text:span text:style-name="artikel_kop_nr">21</text:span> Slotbepalingen</text:p>
              <text:p text:style-name="al">1. Deze regeling komt in de plaats van de Regeling inwoners doen mee gemeente Oisterwijk 2018 van 26 september 2017.</text:p>
              <text:p text:style-name="al">2.  Op een aanvraag om een subsidieverlening en/of subsidievaststelling die is ingediend voor het tijdstip van inwerkingtreding van deze subsidieregeling alsmede op enig bezwaar of beroep, ingesteld tegen een besluit over een dergelijke aanvraag, blijft de Regeling subsidie inwoners doen mee gemeente Oisterwijk 2017 en de Regeling inwoners doen mee gemeente Oisterwijk 2018 van 26 september 2017 van toepassing.</text:p>
              <text:p text:style-name="al">3. Deze subsidieregeling treedt in werking op 1 maart 2018 en vervalt op 1 januari 2019.</text:p>
              <text:p text:style-name="al">4.  Deze subsidieregeling wordt aangehaald als: Regeling subsidie inwoners doen mee gemeente Oisterwijk 2018.</text:p>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0 februari 2018.</text:span></text:p>
            <text:p><text:span text:style-name="functie">Ineke Depmann  Hans Janssen  </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text:p>
          <text:p text:style-name="al">Bijlage als genoemd in artikel 11, lid 1, onder b van deze regeling</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Trede 1:</text:p>
                  <text:p text:style-name="table_al">acute problematiek</text:p>
                </table:table-cell>
                <table:table-cell table:style-name="entry" table:number-rows-spanned="1" table:number-columns-spanned="1">
                  <text:p text:style-name="table_al">Trede 2:</text:p>
                  <text:p text:style-name="table_al">niet zelfredzaam</text:p>
                </table:table-cell>
                <table:table-cell table:style-name="entry" table:number-rows-spanned="1" table:number-columns-spanned="1">
                  <text:p text:style-name="table_al">Trede 3:</text:p>
                  <text:p text:style-name="table_al">beperkt zelfredzaam</text:p>
                </table:table-cell>
                <table:table-cell table:style-name="entry" table:number-rows-spanned="1" table:number-columns-spanned="1">
                  <text:p text:style-name="table_al">Trede 4:</text:p>
                  <text:p text:style-name="table_al">voldoende zelfredzaam</text:p>
                </table:table-cell>
                <table:table-cell table:style-name="entry" table:number-rows-spanned="1" table:number-columns-spanned="1">
                  <text:p text:style-name="table_al">Trede 5:</text:p>
                  <text:p text:style-name="table_al">volledig zelfredzaam</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Huisvesting</text:p>
                  <text:p text:style-name="table_al"/>
                  <text:p text:style-name="table_al"/>
                  <text:p text:style-name="table_al"/>
                  <text:p text:style-name="table_al"/>
                  <text:p text:style-name="table_al"/>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Financiële situatie</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ext:p text:style-name="table_al"/>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Thuissituatie (zonder kinderen)</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Opvoed- en opgroeisituatie vanuit perspectief ouders/verzorgers (in aanvulling op thuissituatie). </text:p>
                  <text:p text:style-name="table_al"/>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Opvoed- en opgroeisituatie vanuit perspectief kind (in aanvulling op thuissituatie). </text:p>
                  <text:p text:style-name="table_al"/>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Mantelzorgonder-steuning (vanuit perspectief mantelzorger)</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Daginvulling (de wijze waarop iemand zijn dagen invult zoals (vrijwilligers)werk, school) en participeert in de samenleving. </text:p>
                </table:table-cell>
                <table:table-cell table:style-name="entry" table:number-rows-spanned="1" table:number-columns-spanned="1">
                  <text:p text:style-name="table_al">Combinatie van geen zinvolle daginvulling en veroorzaken overlast. Geen participatie door crisissituatie in overlevingsmodus</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00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0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0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inwoners doen mee gemeente Oist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06</meta:user-defined>
    <meta:user-defined meta:name="OVERHEIDop.GmbID/DC.identifier">gmb-2018-45006</meta:user-defined>
    <meta:user-defined meta:name="OVERHEID.TaxonomieBeleidsagenda/OVERHEID.category">Sociale zekerheid | Organisatie en beleid</meta:user-defined>
    <meta:user-defined meta:name="OVERHEID.Gemeente/DC.spatial">Oisterwijk</meta:user-defined>
    <meta:user-defined meta:name="DC.source">;https://zoek.officielebekendmakingen.nl/gmb-2014-32089.html</meta:user-defined>
    <meta:user-defined meta:name="DCTERMS.alternative">Regeling subsidie inwoners doen mee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03-01</meta:user-defined>
    <meta:user-defined meta:name="xs:date/OVERHEIDop.eind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08519_1</meta:user-defined>
    <meta:user-defined meta:name="OVERHEIDop.versieInformatie"/>
  </office:meta>
</office:document-meta>
</file>