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stoffenverordening 2018</text:p>
      <text:section text:name="regeling_id1-3-2" text:style-name="regeling">
        <text:section text:name="aanhef_id1-3-2-1" text:style-name="aanhef">
          <text:section text:name="preambule_id1-3-2-1-1" text:style-name="preambule">
            <text:p text:style-name="al">De raad van de gemeente Heerhugowaard;</text:p>
            <text:p text:style-name="al">gelezen het voorstel van burgemeester en wethouders d.d. 9 januari 2018;</text:p>
            <text:p text:style-name="al">gelet op de Wet milieubeheer - Titel 10.4. Het beheer van huishoudelijke en andere afvalstoffen;</text:p>
            <text:p text:style-name="al">gezien het advies van de commissie MI/SB d.d. 5 februari 2018;</text:p>
            <text:p text:style-name="al">besluit onder intrekking van de Afvalstoffenverordening 2013 vast te stellen de volgende</text:p>
            <text:p text:style-name="al">verordening: Afvalstoffenverordening gemeente Heerhugowaard 2018.</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text:p>
            <text:p text:style-name="al">1. De gemeente Heerhugowaard is als inzameldienst belast met de inzameling van huishoudelijke afvalstoffen.</text:p>
            <text:p text:style-name="al">2. Burgemeester en wethouders kunnen nadere regels stellen over het inzamelen van huishoudelijke afvalstoffen.</text:p>
            <text:p text:style-name="al"/>
          </text:section>
          <text:section text:name="artikel_id1-3-2-2-6" text:style-name="artikel">
            <text:p text:style-name="artikel_kop_titel"><text:span text:style-name="artikel_kop_label">Artikel</text:span> <text:span text:style-name="artikel_kop_nr">4.</text:span> Regulering van andere inzamelaars</text:p>
            <text:p text:style-name="al">1. Het is voor anderen dan de inzameldienst verboden huishoudelijke afvalstoffen in te zamelen, tenzij de inzamelaar:</text:p>
            <text:p text:style-name="al">a. daartoe is aangewezen door burgemeester en wethouders;</text:p>
            <text:p text:style-name="al">b. bij nadere regels van burgemeester en wethouders van het verbod is vrijgesteld; of</text:p>
            <text:p text:style-name="al">c. verplicht is tot inname, bedoeld in artikel 9.5.2, derde lid, aanhef en onderdeel b, of vierde lid, van de Wet milieubeheer.</text:p>
            <text:p text:style-name="al">2. Burgemeester en wethouders kunnen aan een aanwijzing, bedoeld in het eerste lid, onder a, voorschriften verbinden en beperkingen stellen. Paragraaf 4.1.3.3 van de Algemene wet</text:p>
            <text:p text:style-name="al">bestuursrecht (positieve fictieve beschikking bij niet tijdig beslissing) is niet van toepassing.</text:p>
            <text:p text:style-name="al"/>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text:p>
            <text:p text:style-name="al">huishoudelijke afvalstoffen, met inbegrip van grof huishoudelijk afval, achter te laten.</text:p>
            <text:p text:style-name="al"/>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bedoeld in artikel 5.</text:p>
            <text:p text:style-name="al"/>
          </text:section>
          <text:section text:name="artikel_id1-3-2-2-9" text:style-name="artikel">
            <text:p text:style-name="artikel_kop_titel"><text:span text:style-name="artikel_kop_label">Artikel</text:span> <text:span text:style-name="artikel_kop_nr">7.</text:span> Afvalscheiding</text:p>
            <text:p text:style-name="al">1. Burgemeester en wethouders stellen regels over de bestanddelen van huishoudelijke afvalstoffen die afzonderlijk door de inzameldienst worden ingezameld, over de frequentie</text:p>
            <text:p text:style-name="al">van de inzameling van elk van deze bestanddelen, en over de locaties van deze inzameling bij of nabij elk perceel.</text:p>
            <text:p text:style-name="al">2. In ieder geval de volgende bestanddelen huishoudelijke afvalstoffen worden afzonderlijk ingezameld:</text:p>
            <text:p text:style-name="al">i. asbest en asbesthoudend afval;</text:p>
            <text:p text:style-name="al">ii. autobanden;</text:p>
            <text:p text:style-name="al">iii. bouw- en sloopafval;</text:p>
            <text:p text:style-name="al">iv. dakbedekking;</text:p>
            <text:p text:style-name="al">v. elektrische of elektronische apparatuur;</text:p>
            <text:p text:style-name="al">vi. ferro’s en non-ferro’s;</text:p>
            <text:p text:style-name="al">vii. glas;</text:p>
            <text:p text:style-name="al">viii. groente-, fruit- en tuinafval;</text:p>
            <text:p text:style-name="al">ix. grof huishoudelijk afval;</text:p>
            <text:p text:style-name="al">x. grof tuinafval;</text:p>
            <text:p text:style-name="al">xi. harde kunststoffen;</text:p>
            <text:p text:style-name="al">xii. hout;</text:p>
            <text:p text:style-name="al">xiii. huishoudelijk restafval;</text:p>
            <text:p text:style-name="al">xiv. klein chemisch afval;</text:p>
            <text:p text:style-name="al">xv. matrassen;</text:p>
            <text:p text:style-name="al">xvi. papier en karton;</text:p>
            <text:p text:style-name="al">xvii. piepschuim (ESP)</text:p>
            <text:p text:style-name="al">xviii. PMD, plasticverpakkingen, blikverpakkingen en drankenkartons;</text:p>
            <text:p text:style-name="al">xix. textiel.</text:p>
            <text:p text:style-name="al">3. In het belang van een doelmatig afvalstoffenbeheer kunnen burgemeester en wethouders de aanwijzing van afzonderlijk in te zamelen bestanddelen van huishoudelijke afvalstoffen,</text:p>
            <text:p text:style-name="al">bedoeld in het tweede lid, of fracties daarvan, achterwege laten.</text:p>
            <text:p text:style-name="al"/>
          </text:section>
          <text:section text:name="artikel_id1-3-2-2-10" text:style-name="artikel">
            <text:p text:style-name="artikel_kop_titel"><text:span text:style-name="artikel_kop_label">Artikel</text:span> <text:span text:style-name="artikel_kop_nr">8.</text:span> Gescheiden aanbieding</text:p>
            <text:p text:style-name="al">1. Het is verboden de bestanddelen van huishoudelijke afvalstoffen, bedoeld in artikel 7, anders dan afzonderlijk:</text:p>
            <text:p text:style-name="al">a. ter inzameling aan te bieden;</text:p>
            <text:p text:style-name="al">b. achter te laten op een inzamelplaats, bedoeld in artikel 5.</text:p>
            <text:p text:style-name="al">2. Burgemeester en wethouders kunnen nadere regels stellen. Deze regels kunnen voor categorieën van gevallen of personen een vrijstelling inhouden van het verbod, bedoeld in het</text:p>
            <text:p text:style-name="al">eerste lid.</text:p>
            <text:p text:style-name="al"/>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text:p>
            <text:p text:style-name="al">bestanddelen verschillend worden vastgesteld.</text:p>
            <text:p text:style-name="al"/>
          </text:section>
          <text:section text:name="artikel_id1-3-2-2-12" text:style-name="artikel">
            <text:p text:style-name="artikel_kop_titel"><text:span text:style-name="artikel_kop_label">Artikel</text:span> <text:span text:style-name="artikel_kop_nr">10.</text:span> Wijze en plaats van aanbieding</text:p>
            <text:p text:style-name="al">1. Het is verboden huishoudelijke afvalstoffen ter inzameling aan te bieden anders dan in overeenstemming met de door burgemeester en wethouder te stellen regels over het gebruik</text:p>
            <text:p text:style-name="al">van:</text:p>
            <text:p text:style-name="al">a. inzamelmiddelen voor het aanbieden ter inzameling bij een perceel;</text:p>
            <text:p text:style-name="al">b. inzamelvoorzieningen voor het aanbieden ter inzameling nabij een perceel.</text:p>
            <text:p text:style-name="al">2. Het is verboden om een inzamelmiddel na afloop van de tijden, bedoeld in artikel 9, buiten een perceel te laten staan.</text:p>
            <text:p text:style-name="al">3. Burgemeester en wethouders kunnen nadere regels stellen voor categorieën van percelen. Deze regels kunnen een vrijstelling van het verbod inhouden.</text:p>
            <text:p text:style-name="al"/>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text:p>
            <text:p text:style-name="al">waarin de voor deze inzameling krachtens Verordening op de heffing en inzameling van afvalstoffenheffing verschuldigde heffing is voldaan.</text:p>
            <text:p text:style-name="al"/>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text:p>
            <text:p text:style-name="al">a. ter inzameling door de inzameldienst aan te bieden.</text:p>
            <text:p text:style-name="al">b. aan de inzameldienst over te dragen.</text:p>
            <text:p text:style-name="al">c. bij de inzamelplaats, bedoeld in artikel 5, achter te laten.</text:p>
            <text:p text:style-name="al"/>
          </text:section>
          <text:section text:name="artikel_id1-3-2-2-16" text:style-name="artikel">
            <text:p text:style-name="artikel_kop_titel"><text:span text:style-name="artikel_kop_label">Artikel</text:span> <text:span text:style-name="artikel_kop_nr">13.</text:span> Regeling van inzameling van bedrijfsafvalstoffen</text:p>
            <text:p text:style-name="al">1. Het is verboden bedrijfsafvalstoffen ter inzameling aan te bieden anders dan in overeenstemming met de door burgemeester en wethouders te stellen regels over de dagen,</text:p>
            <text:p text:style-name="al">tijden, wijzen en plaatsen van inzameling van de krachtens artikel 11 aangewezen bedrijfsafvalstoffen.</text:p>
            <text:p text:style-name="al">2. Burgemeester en wethouders kunnen nadere regels stellen voor het aanbieden of overdragen van bedrijfsafvalstoffen. Deze regels kunnen mede worden vastgesteld voor</text:p>
            <text:p text:style-name="al">anderen dan de inzameldienst. Deze regels kunnen een vrijstelling van het verbod, bedoeld in het eerste lid, inhouden.</text:p>
            <text:p text:style-name="al"/>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p text:style-name="al">1. Het is verboden zonder ontheffing van burgemeester en wethouders, buiten een inrichting, hinder of nadelige beïnvloeding van het milieu te veroorzaken, door een afvalstof, een stof of</text:p>
            <text:p text:style-name="al">een voorwerp op of in de bodem te brengen, te storten, te houden, achter te laten of anderszins daar te plaatsen.</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text:p>
            <text:p text:style-name="al">Wegenverkeerswet 1994;</text:p>
            <text:p text:style-name="al">d. handelingen die zijn verboden bij of krachtens de Wet bodembescherming, de Waterwet of het Besluit bodemkwaliteit.</text:p>
            <text:p text:style-name="al">3. Indien de overtreder van dit artikel onbekend is, wordt de persoon tot wie de aangetroffen afvalstof, stof of voorwerp kan worden herleid, geacht te hebben gehandeld in strijd met dit</text:p>
            <text:p text:style-name="al">artikel.</text:p>
            <text:p text:style-name="al"/>
          </text:section>
          <text:section text:name="artikel_id1-3-2-2-19" text:style-name="artikel">
            <text:p text:style-name="artikel_kop_titel"><text:span text:style-name="artikel_kop_label">Artikel</text:span> <text:span text:style-name="artikel_kop_nr">15.</text:span> Zwerfafval in de openbare ruimte</text:p>
            <text:p text:style-name="al">1. Het is verboden huishoudelijke afvalstoffen van beperkte omvang en gewicht die zijn ontstaan buiten een perceel, achter te laten in de openbare ruimte, anders dan in daartoe bestemde</text:p>
            <text:p text:style-name="al">afvalbakken of andere middelen ter inzameling van deze afvalstoffen.</text:p>
            <text:p text:style-name="al">2. Reclamedrukwerk, ander promotiemateriaal en de verpakking daarvan, die in weerwil van het eerste lid in de openbare ruimte wordt weggeworpen of achtergelaten, wordt terstond</text:p>
            <text:p text:style-name="al">opgeruimd door degene die het in de betreffende omgeving onder het publiek verspreidde.</text:p>
            <text:p text:style-name="al">3. Het is verboden ter inzameling gereedstaande afvalstoffen of inzamelmiddelen te doorzoeken of te verspreiden, te stoten, te schoppen, omver te werpen of door deze anderszins te</text:p>
            <text:p text:style-name="al">behandelen.</text:p>
            <text:p text:style-name="al"/>
          </text:section>
          <text:section text:name="artikel_id1-3-2-2-20" text:style-name="artikel">
            <text:p text:style-name="artikel_kop_titel"><text:span text:style-name="artikel_kop_label">Artikel</text:span> <text:span text:style-name="artikel_kop_nr">16.</text:span> Zwerfafval rondom inrichtingen</text:p>
            <text:p text:style-name="al">1. Degene die een inrichting drijft waar eet- of drinkwaren worden verkocht die ter plaatse kunnen worden genuttigd draagt zorg voor de aanwezigheid in of nabij de inrichting, van een</text:p>
            <text:p text:style-name="al">steeds voor gebruik door het publiek beschikbare en tijdig geleegde afvalbak of soortgelijk middel voor het houden van afval.</text:p>
            <text:p text:style-name="al">2. Degene die de inrichting drijft verwijdert zo vaak als nodig etenswaren, verpakkingen, afval of andere materialen die kennelijk uit de inrichting afkomstig zijn of voor de inrichting zijn</text:p>
            <text:p text:style-name="al">bestemd binnen een straal van ten minste 25 meter van de inrichting.</text:p>
            <text:p text:style-name="al">3. De vorige leden gelden niet voor situaties waarin wordt voorzien door het Activiteitenbesluit milieubeheer.</text:p>
            <text:p text:style-name="al"/>
          </text:section>
          <text:section text:name="artikel_id1-3-2-2-21" text:style-name="artikel">
            <text:p text:style-name="artikel_kop_titel"><text:span text:style-name="artikel_kop_label">Artikel</text:span> <text:span text:style-name="artikel_kop_nr">17.</text:span> Afval en verontreiniging op de weg</text:p>
            <text:p text:style-name="al">1. Het is verboden een weg, bedoeld in artikel 1 van de Wegenverkeerswet 1994, te verontreinigen of het milieu nadelig te beïnvloeden door afvalstoffen, stoffen of voorwerpen te</text:p>
            <text:p text:style-name="al">laden, te lossen of te vervoeren of andere werkzaamheden te verrichten.</text:p>
            <text:p text:style-name="al">2. Degene die in strijd met het eerste lid de weg verontreinigt of het milieu nadelig beïnvloedt of diens opdrachtgever zorgt terstond na de beëindiging van de werkzaamheden van die dag</text:p>
            <text:p text:style-name="al">voor het reinigen van de weg, of zoveel eerder als nodig is om de veiligheid van het verkeer of de bescherming van het wegdek te verzekeren.</text:p>
            <text:p text:style-name="al"/>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text:p>
            <text:p text:style-name="al">te hebben, anders dan door het in overeenstemming met paragraaf 2 van deze verordening aanbieden of overdragen van huishoudelijke afvalstoffen.</text:p>
            <text:p text:style-name="al"/>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text:p>
            <text:p text:style-name="al">economische delicten.</text:p>
            <text:p text:style-name="al"/>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text:p>
            <text:p text:style-name="al">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2013 wordt ingetrokken.</text:p>
            <text:p text:style-name="al"/>
          </text:section>
          <text:section text:name="artikel_id1-3-2-2-29" text:style-name="artikel">
            <text:p text:style-name="artikel_kop_titel"><text:span text:style-name="artikel_kop_label">Artikel</text:span> <text:span text:style-name="artikel_kop_nr">23.</text:span> Overgangsrecht</text:p>
            <text:p text:style-name="al">1. Vergunningen en ontheffingen die zijn verleend op grond van de verordening als bedoeld in artikel 22 blijven, voor zover zij niet eerder zijn vervallen of ingetrokken – nog gedurende</text:p>
            <text:p text:style-name="al">twee jaren na de inwerkingtreding van deze verordening van kracht, en worden beschouwd als vergunningen respectievelijk ontheffingen op grond van deze verordening.</text:p>
            <text:p text:style-name="al">2. Voorschriften en beperkingen die zijn opgelegd op grond van de verordening als bedoeld in artikel 22 blijven - indien en voor zover de bepalingen op grond waarvan deze voorschriften</text:p>
            <text:p text:style-name="al">en beperkingen zijn opgelegd, ook opgenomen zijn in deze verordening en voor zover deze niet eerder zijn vervallen of ingetrokken - nog gedurende twee jaren na de inwerkingtreding</text:p>
            <text:p text:style-name="al">van deze verordening van kracht.</text:p>
            <text:p text:style-name="al">3. Indien voor het tijdstip van inwerkingtreding van deze verordening een aanvraag om een vergunning op grond van de verordeningen als bedoeld in artikel 22, is ingediend en vóór het</text:p>
            <text:p text:style-name="al">tijdstip van inwerkingtreding van deze verordening nog niet op die aanvraag is beslist, is daarop de overeenkomstige bepaling van deze verordening van toepassing.</text:p>
            <text:p text:style-name="al">4. Indien vóór het tijdstip van inwerkingtreding van deze verordening een aanvraag om een ontheffing op grond van de verordening als bedoeld in artikel 22 is ingediend en voor het</text:p>
            <text:p text:style-name="al">tijdstip van inwerkingtreding van deze verordening nog niet op die aanvraag is beslist, wordt deze aanvraag beschouwd als een aanvraag tot ontheffing als bedoeld in deze verordening.</text:p>
            <text:p text:style-name="al">5. Op een aanhangig beroep of bezwaarschrift tegen een vergunning of ontheffing als bedoeld in het eerste of tweede lid, dan wel tegen een voorschrift of beperking dat voor of na het</text:p>
            <text:p text:style-name="al">tijdstip dat bedoeld wordt in artikel 25 is ingekomen binnen de voordien geldende beroepstermijn, wordt beslist met toepassing van de verordeningen als bedoeld in artikel 22.</text:p>
            <text:p text:style-name="al">6. De intrekking van de verordeningen als bedoeld in artikel 22 heeft geen gevolgen voor de geldigheid van op basis van die verordening genomen nadere regels en aanwijzingsbesluiten,</text:p>
            <text:p text:style-name="al">indien en voor zover de rechtsgrond waarop de aanwijzingsbesluiten zijn gebaseerd ook opgenomen is in deze verordening en voor zover deze niet eerder zijn vervallen of</text:p>
            <text:p text:style-name="al">ingetrokken.</text:p>
            <text:p text:style-name="al"/>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gemeente Heerhugowaard 2018.</text:p>
            <text:p text:style-name="al"/>
          </text:section>
          <text:section text:name="artikel_id1-3-2-2-31" text:style-name="artikel">
            <text:p text:style-name="artikel_kop_titel"><text:span text:style-name="artikel_kop_label">Artikel</text:span> <text:span text:style-name="artikel_kop_nr">25.</text:span> Inwerkingtreding</text:p>
            <text:p text:style-name="al">Deze verordening treedt in werking met ingang van 2 april 201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500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0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0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005</meta:user-defined>
    <meta:user-defined meta:name="OVERHEIDop.GmbID/DC.identifier">gmb-2018-450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Gemeente/DC.spatial">Heerhugowaard</meta:user-defined>
    <meta:user-defined meta:name="DC.source">artikel 10.23, eerste lid, van de Wet milieubeheer;1.0:c:BWBR0003245&amp;artikel=10.23&amp;lid=1&amp;g=2017-08-30</meta:user-defined>
    <meta:user-defined meta:name="OVERHEIDop.referentienummer">RB2017137 / AVV17-021</meta:user-defined>
    <meta:user-defined meta:name="DCTERMS.alternative">Afvalstoffenverordening gemeente Heerhugowaard 2018</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4-02</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08518_1</meta:user-defined>
    <meta:user-defined meta:name="OVERHEIDop.versieInformatie"/>
  </office:meta>
</office:document-meta>
</file>