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  verschillende units in een bedrijfsgebouw, Tractieweg 50 te Utrecht,   HZ_WABO-17-4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ctieweg 50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4104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verschillende units in een bedrijfs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00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0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0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  verschillende units in een bedrijfsgebouw, Tractieweg 50 te Utrecht,   HZ_WABO-17-41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04</meta:user-defined>
    <meta:user-defined meta:name="OVERHEIDop.GmbID/DC.identifier">gmb-2018-45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4AP 50</meta:user-defined>
    <meta:user-defined meta:name="OVERHEIDop.woonplaats">Utrecht</meta:user-defined>
    <meta:user-defined meta:name="OVERHEIDop.straatnaam">Tractie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013 457500</meta:user-defined>
    <meta:user-defined meta:name="OVERHEIDop.versieInformatie"/>
  </office:meta>
</office:document-meta>
</file>