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lan Brandweerkaze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voornemens zijn om de gemeenteraad voor te stellen een beeldkwaliteitsplan voor de nieuwe brandweerkazerne vast te stellen.</text:p>
            <text:p text:style-name="common-al">Dit beeldkwaliteitsplan bevat informatie over de nagestreefde kwaliteit van het ruimtelijk beeld voor de te realiseren nieuwe brandweerkazerne aan de Almenumerweg nabij de N31 (voormalige Hofmalocatie). Dit document doet uitspraken over ontwerpkeuzes op zowel het architectonische als stedenbouwkundige vlak. </text:p>
            <text:p text:style-name="common-al">Meer informatie over dit beeldkwaliteitsplan en de locatie van de nieuwe brandweerkazerne zal worden gegeven op een inloopmiddag welke zal worden gehouden op <text:span text:style-name="nadrukvet">woensdag 14 maart 2018 van 16.30 – 18.30 uur</text:span> in de huidige brandweerkazerne aan de Westerzeedijk 11 te Harlingen.  </text:p>
            <text:p text:style-name="common-al">Het ontwerp beeldkwaliteitplan ligt met ingang van 5 maart 2018 voor een ieder gedurende zes weken kosteloos bij het KCC in het gebouw “De Groenlandsvaarder” aan de Voorstraat 35 te Harlingen ter inzage. Het plan kan verder bekeken worden op www.harlingen.nl. Een ieder kan tot en met 15 april 2018 zijn of haar schriftelijk reactie kenbaar maken bij burgemeester en wethouders van Harlingen, postbus 10.000, 8860 HA Harl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1-03-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00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0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0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eldkwaliteitsplan Brandweerkaze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003</meta:user-defined>
    <meta:user-defined meta:name="OVERHEIDop.GmbID/DC.identifier">gmb-2018-45003</meta:user-defined>
    <meta:user-defined meta:name="OVERHEID.TaxonomieBeleidsagenda/OVERHEID.category">Bes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1KM 2</meta:user-defined>
    <meta:user-defined meta:name="OVERHEIDop.woonplaats">Harlingen</meta:user-defined>
    <meta:user-defined meta:name="OVERHEIDop.straatnaam">Almenumerweg</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op.externeBijlage">Beeldkwaliteitsplan Brandweerkazerne|exb-2018-12832</meta:user-defined>
    <meta:user-defined meta:name="OVERHEID.EPSG28992/DC.spatial">158099 576074</meta:user-defined>
    <meta:user-defined meta:name="OVERHEIDop.versieInformatie"/>
  </office:meta>
</office:document-meta>
</file>