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18 heeft de gemeente een aanvraag ontvangen voor het wijzigen van de gevel alsmede het intern constructief wijzigen van de woning op locatie Prins Mauritslaan 10 te Bussum. De aanvraag is geregistreerd onder zaaknummer HZ_WABO-18-032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common-al">Openingstijden balie Vergunningen, Toezicht en Handhaving:</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9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Maurits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98</meta:user-defined>
    <meta:user-defined meta:name="OVERHEIDop.GmbID/DC.identifier">gmb-2018-44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V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4.54 476876.02</meta:user-defined>
    <meta:user-defined meta:name="OVERHEIDop.versieInformatie"/>
  </office:meta>
</office:document-meta>
</file>