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reden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redensestraat 1a, zaaknummer 151776</text:p>
            <text:p text:style-name="common-al">Voor: verbouwen pand tot woning, datum ontvangst 28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991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9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9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Vreden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4991</meta:user-defined>
    <meta:user-defined meta:name="OVERHEIDop.GmbID/DC.identifier">gmb-2018-44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MK 42 i</meta:user-defined>
    <meta:user-defined meta:name="OVERHEIDop.woonplaats">Winterswijk</meta:user-defined>
    <meta:user-defined meta:name="OVERHEIDop.straatnaam">Vreden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74 443601</meta:user-defined>
    <meta:user-defined meta:name="OVERHEIDop.versieInformatie"/>
  </office:meta>
</office:document-meta>
</file>