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te Veghel ongenummerd</text:p>
      <text:section text:name="zakelijke-mededeling_id1-3-2" text:style-name="zakelijke-mededeling">
        <text:section text:name="zakelijke-mededeling-tekst_id1-3-2-1" text:style-name="zakelijke-mededeling-tekst">
          <text:section text:name="tekst_id1-3-2-1-1" text:style-name="tekst">
            <text:p text:style-name="common-al">Op 1 maart 2018 heeft de gemeente een aanvraag ontvangen voor een omgevingsvergunning op locatie De Scheifelaar  te Veghel ongenummerd. De aanvraag is geregistreerd onder zaaknummer OV-2018-0174. De aanvraag betreft het bouwen van 17 woning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982</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82</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82</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cheifelaar  te Veghel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982</meta:user-defined>
    <meta:user-defined meta:name="OVERHEIDop.GmbID/DC.identifier">gmb-2018-44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HL 5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479.55 401992.75</meta:user-defined>
    <meta:user-defined meta:name="OVERHEIDop.versieInformatie"/>
  </office:meta>
</office:document-meta>
</file>