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Perceel F 1905 Zuidbroek Verleende omgevingsvergunning (reguliere procedure) Z2018-00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Eems-Dollardweg, Perceel F 1905, 9636HR, voor het oprichten van een boxenloods, 28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97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7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7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s-Dollardweg Perceel F 1905 Zuidbroek Verleende omgevingsvergunning (reguliere procedure) Z2018-00000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77</meta:user-defined>
    <meta:user-defined meta:name="OVERHEIDop.GmbID/DC.identifier">gmb-2018-44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R 1l</meta:user-defined>
    <meta:user-defined meta:name="OVERHEIDop.woonplaats">Zuidbroek</meta:user-defined>
    <meta:user-defined meta:name="OVERHEIDop.straatnaam">Eems-Dollar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57 576464</meta:user-defined>
    <meta:user-defined meta:name="OVERHEIDop.versieInformatie"/>
  </office:meta>
</office:document-meta>
</file>