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85A in Soest</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een aanvraag ontvangen voor een omgevingsvergunning op locatie Birkstraat 85A in Soest. De aanvraag is geregistreerd onder zaaknummer OV-2018-0022. De aanvraag betreft:</text:p>
            <text:list text:style-name="id1-3-2-1-1-2">
              <text:list-item text:style-override="id1-3-2-1-1-2-1">
                <text:number>•</text:number>
                <text:p text:style-name="al">wijzigen van bestemming kantoor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97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7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7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85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73</meta:user-defined>
    <meta:user-defined meta:name="OVERHEIDop.GmbID/DC.identifier">gmb-2018-44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G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912.77 463847.55</meta:user-defined>
    <meta:user-defined meta:name="OVERHEIDop.versieInformatie"/>
  </office:meta>
</office:document-meta>
</file>