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lmarijnstraat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Volmarijnstraat 77A, 3021XK, wijzigen opslagruimte naar zelfstandige woonruimte (aanvraagdatum 28-02-2018, dossiernummer OMV.18.02.0053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7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7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7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olmarijnstraat 7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972</meta:user-defined>
    <meta:user-defined meta:name="OVERHEIDop.GmbID/DC.identifier">gmb-2018-44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XK 77b</meta:user-defined>
    <meta:user-defined meta:name="OVERHEIDop.woonplaats">Rotterdam</meta:user-defined>
    <meta:user-defined meta:name="OVERHEIDop.straatnaam">Volmarij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32 436554</meta:user-defined>
    <meta:user-defined meta:name="OVERHEIDop.versieInformatie"/>
  </office:meta>
</office:document-meta>
</file>