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erelweg 5 te Venlo</text:span>
          </text:p>
            <text:p text:style-name="common-al">Voor het uitbreiden met twee tijdelijke gebouwen</text:p>
            <text:p text:style-name="common-al">Afrondingsbrief verzonden op5 maart 2018</text:p>
            <text:p text:style-name="common-al">Kenmerk 12816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7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70</meta:user-defined>
    <meta:user-defined meta:name="OVERHEIDop.GmbID/DC.identifier">gmb-2018-4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BT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635.01 374105.01</meta:user-defined>
    <meta:user-defined meta:name="OVERHEIDop.versieInformatie"/>
  </office:meta>
</office:document-meta>
</file>