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: Niel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4451</text:p>
            <text:p text:style-name="common-al">Datum indiening: 24 november 2017</text:p>
            <text:p text:style-name="common-al">Omschrijving: lozing ten behoeve van keuring ondergrondse tank</text:p>
            <text:p text:style-name="common-al">Adres: Nielant 2 Huissen</text:p>
            <text:p text:style-name="common-al">Besluit: Melding volledig</text:p>
            <text:p text:style-name="common-al">Datum ondertekening: 2 februari 2018</text:p>
            <text:p text:style-name="last-al">Datum verzending: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 : Nielan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69</meta:user-defined>
    <meta:user-defined meta:name="OVERHEIDop.GmbID/DC.identifier">gmb-2018-4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J 2</meta:user-defined>
    <meta:user-defined meta:name="OVERHEIDop.woonplaats">Huissen</meta:user-defined>
    <meta:user-defined meta:name="OVERHEIDop.straatnaam">Nielan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74 439778</meta:user-defined>
    <meta:user-defined meta:name="OVERHEIDop.versieInformatie"/>
  </office:meta>
</office:document-meta>
</file>