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42 A in Soest</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gemeente een aanvraag ontvangen voor een omgevingsvergunning op locatie Soesterbergsestraat 42 A in Soest. De aanvraag is geregistreerd onder zaaknummer OV-2018-001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6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42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64</meta:user-defined>
    <meta:user-defined meta:name="OVERHEIDop.GmbID/DC.identifier">gmb-2018-44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J 4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10.67 464205.97</meta:user-defined>
    <meta:user-defined meta:name="OVERHEIDop.versieInformatie"/>
  </office:meta>
</office:document-meta>
</file>