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resialaan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539</text:p>
            <text:p text:style-name="common-al">OLO-nummer: 3439205</text:p>
            <text:p text:style-name="common-al">Omschrijving: plaatsen permanente handelsreclame op hoofdgebouw</text:p>
            <text:p text:style-name="common-al">Adres  Fresialaan 3 en 5 Huissen</text:p>
            <text:p text:style-name="common-al">Activiteiten: Bouwen </text:p>
            <text:p text:style-name="common-al">Besluit: Verlenen</text:p>
            <text:p text:style-name="common-al">Datum ondertekening: 27 februari 2018</text:p>
            <text:p text:style-name="common-al">Datum verzending: 27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96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resialaan 3 e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63</meta:user-defined>
    <meta:user-defined meta:name="OVERHEIDop.GmbID/DC.identifier">gmb-2018-4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TH 3a</meta:user-defined>
    <meta:user-defined meta:name="OVERHEIDop.woonplaats">Huissen</meta:user-defined>
    <meta:user-defined meta:name="OVERHEIDop.straatnaam">Fresia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32 436396</meta:user-defined>
    <meta:user-defined meta:name="OVERHEIDop.versieInformatie"/>
  </office:meta>
</office:document-meta>
</file>