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Het Nevelveld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7071</text:p>
            <text:p text:style-name="common-al">Omschrijving: zonnecollectorveld voor verwarmen van water</text:p>
            <text:p text:style-name="common-al">Adres: Het Nevelveld 2 Bemmel</text:p>
            <text:p text:style-name="common-al">Activiteiten: Bouwen</text:p>
            <text:p text:style-name="common-al">Besluit: Verlenen</text:p>
            <text:p text:style-name="common-al">Datum ondertekening: 27 februari 2018</text:p>
            <text:p text:style-name="common-al">Datum verzending: 27 febr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96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6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6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Het Nevelveld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4962</meta:user-defined>
    <meta:user-defined meta:name="OVERHEIDop.GmbID/DC.identifier">gmb-2018-44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KL 2</meta:user-defined>
    <meta:user-defined meta:name="OVERHEIDop.woonplaats">Bemmel</meta:user-defined>
    <meta:user-defined meta:name="OVERHEIDop.straatnaam">Het Nevelveld</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8981 432749</meta:user-defined>
    <meta:user-defined meta:name="OVERHEIDop.versieInformatie"/>
  </office:meta>
</office:document-meta>
</file>