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verleende reguliere omgevingsvergunning Heerenweg 51 Barsingerh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brug</text:p>
            <text:p text:style-name="common-al">Adres: Heerenweg 51 Barsingerhorn</text:p>
            <text:p text:style-name="common-al">Kenmerk: Z-191438</text:p>
            <text:p text:style-name="common-al">Datum besluit: 28 februari 2018</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96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reguliere omgevingsvergunning Heerenweg 51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961</meta:user-defined>
    <meta:user-defined meta:name="OVERHEIDop.GmbID/DC.identifier">gmb-2018-4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G 51</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783 533138</meta:user-defined>
    <meta:user-defined meta:name="OVERHEID.EPSG28992/DC.spatial">118783 533138</meta:user-defined>
    <meta:user-defined meta:name="OVERHEIDop.versieInformatie"/>
  </office:meta>
</office:document-meta>
</file>