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text:p>
      <text:section text:name="zakelijke-mededeling_id1-3-2" text:style-name="zakelijke-mededeling">
        <text:section text:name="zakelijke-mededeling-tekst_id1-3-2-1" text:style-name="zakelijke-mededeling-tekst">
          <text:section text:name="tekst_id1-3-2-1-1" text:style-name="tekst">
            <text:p text:style-name="common-al">BESLUIT TOT VERWIJDEREN/VERPLAATSEN BOOT</text:p>
            <text:p text:style-name="common-al">De gemeente Hoorn heeft besloten een boot op ligplaats 65/66 op de Bierkade te verwijderen, dan wel te verplaatsen. De boot beschikt niet over een ligplaatsvergunning voor plek 65/66. Het betreft een witte boot met een Yamaha motor. Opvallend is het gele plaatje met nummer 47 dat op de binnenkant van de boot bevestigd zit. De boot is open, waardoor er water en bladeren in de boot liggen. De eigenaar van de boot is bij ons niet bekend. Op grond van artikel 5:25 lid 1 van de Algemene plaatselijke verordening is het verboden om een ligplaats in te nemen zonder de daarvoor benodigde vergunning. Als u de eigenaar bent van de boot die ligplaats 65/66 inneemt op de Bierkade, dan verzoeken wij u contact op te nemen met de gemeente Hoorn. Het zaaknummer is: 1555825. De boot wordt twee weken na dit besluit verwijderd en/of vernietigd.</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95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5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r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59</meta:user-defined>
    <meta:user-defined meta:name="OVERHEIDop.GmbID/DC.identifier">gmb-2018-4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E 1</meta:user-defined>
    <meta:user-defined meta:name="OVERHEIDop.woonplaats">Hoorn</meta:user-defined>
    <meta:user-defined meta:name="OVERHEIDop.straatnaam">Bierkade</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921 516813</meta:user-defined>
    <meta:user-defined meta:name="OVERHEIDop.versieInformatie"/>
  </office:meta>
</office:document-meta>
</file>