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104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oorderdracht 10</text:span>
            <text:span text:style-name="nadrukvet">4</text:span>
            <text:span text:style-name="nadrukvet">, bouwen woning</text:span>
          </text:p>
            <text:p text:style-name="common-al">Verleende omgevingsvergunning is verzonden 28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5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104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57</meta:user-defined>
    <meta:user-defined meta:name="OVERHEIDop.GmbID/DC.identifier">gmb-2018-4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