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5 eiken op de locatie hoek Mensinksweg en Ringlaan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februari 2018 </text:p>
            <text:p text:style-name="common-al">Locatie: hoek Mensinksweg en Ringlaan in Eerbeek</text:p>
            <text:p text:style-name="common-al">Voor: het kappen van 5 eiken</text:p>
            <text:p text:style-name="common-al">Activiteit(en): Kap</text:p>
            <text:p text:style-name="common-al">Registratienummer: SXO-2018-021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95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5 eiken op de locatie hoek Mensinksweg en Ringlaan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956</meta:user-defined>
    <meta:user-defined meta:name="OVERHEIDop.GmbID/DC.identifier">gmb-2018-44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L 46</meta:user-defined>
    <meta:user-defined meta:name="OVERHEIDop.woonplaats">Eerbeek</meta:user-defined>
    <meta:user-defined meta:name="OVERHEIDop.straatnaam">Rin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132 458525</meta:user-defined>
    <meta:user-defined meta:name="OVERHEIDop.versieInformatie"/>
  </office:meta>
</office:document-meta>
</file>