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Goeverneurlaan - Goeverneurplein (Goeverneurplein van de Genestetlaan tot aan de Hildebrand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jaarsmarkt Goeverneurplein op 17 en 18 maart 2018</text:p>
            <text:p text:style-name="common-al"/>
            <text:p text:style-name="common-al">Ons kenmerk: 00150IPM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 Goeverneurplein (Goeverneurplein van de Genestetlaan tot aan de Hildebrandstraat)</text:p>
            <text:p text:style-name="tussenkopcur">
            <text:span text:style-name="nadrukvet">Datum bekendmaking besluit:</text:span>
          </text:p>
            <text:p text:style-name="common-al">28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Goeverneurlaan - Goeverneurplein (Goeverneurplein van de Genestetlaan tot aan de Hildebrand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55</meta:user-defined>
    <meta:user-defined meta:name="OVERHEIDop.GmbID/DC.identifier">gmb-2018-44955</meta:user-defined>
    <meta:user-defined meta:name="OVERHEID.TaxonomieBeleidsagenda/OVERHEID.category">Ruimte en infrastructuur | Organisatie en beleid</meta:user-defined>
    <meta:user-defined meta:name="DCTERMS.abstract">Voorjaarsmarkt Goeverneurplein op 17 en 18 maart 2018</meta:user-defined>
    <meta:user-defined meta:name="OVERHEIDop.referentienummer">00150IPM17/6653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A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19591-v1-BM 180301 00150IPM17 Goev...|exb-2018-12812</meta:user-defined>
    <meta:user-defined meta:name="OVERHEID.EPSG28992/DC.spatial">82245.247 452983.196</meta:user-defined>
    <meta:user-defined meta:name="OVERHEIDop.versieInformatie"/>
  </office:meta>
</office:document-meta>
</file>