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 Erf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617</text:p>
            <text:p text:style-name="common-al">Omschrijving: plaatsen dakkapel voorgevel </text:p>
            <text:p text:style-name="common-al">Adres: 'T Erf 1 Bemmel</text:p>
            <text:p text:style-name="common-al">Activiteiten: Bouwen</text:p>
            <text:p text:style-name="common-al">Besluit: Verlenen</text:p>
            <text:p text:style-name="common-al">Datum ondertekening: 23 februari 2018</text:p>
            <text:p text:style-name="common-al">Datum verzending: 23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9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 Er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52</meta:user-defined>
    <meta:user-defined meta:name="OVERHEIDop.GmbID/DC.identifier">gmb-2018-4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GC 1</meta:user-defined>
    <meta:user-defined meta:name="OVERHEIDop.woonplaats">Bemmel</meta:user-defined>
    <meta:user-defined meta:name="OVERHEIDop.straatnaam">'t Er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296 434488</meta:user-defined>
    <meta:user-defined meta:name="OVERHEIDop.versieInformatie"/>
  </office:meta>
</office:document-meta>
</file>