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53A Wet Geluidhinder</text:p>
      <text:section text:name="zakelijke-mededeling_id1-3-2" text:style-name="zakelijke-mededeling">
        <text:section text:name="zakelijke-mededeling-tekst_id1-3-2-1" text:style-name="zakelijke-mededeling-tekst">
          <text:section text:name="tekst_id1-3-2-1-1" text:style-name="tekst">
            <text:p text:style-name="common-al">VASTSTELLING HOGERE WAARDE WET GELUIDHINDER</text:p>
            <text:p text:style-name="common-al">Burgemeester en wethouders maken ingevolge het bepaalde in artikel 110 a Wet geluidhinder (Wgh) het volgende bekend.</text:p>
            <text:p text:style-name="common-al">Besluit hogere waarden Wet geluidhinder</text:p>
            <text:p text:style-name="common-al">Het college heeft besloten hogere grenswaarden vast te stellen voor de geluidbelasting ten gevolge van het wegverkeer op de Keern en Rijksweg A7 op de gevel van een nieuwe woning op het perceel Keern 153A in Hoorn.</text:p>
            <text:p text:style-name="common-al">Het ontwerp besluit heeft van 11 december 2017 tot en met 21 januari 2018 ter inzage gelegen. Gedurende deze periode zijn geen zienswijzen ontvangen. Het besluit is niet gewijzigd ten op zichte van het ontwerp besluit.</text:p>
            <text:p text:style-name="common-al">Ter inzage</text:p>
            <text:p text:style-name="common-al">U kunt het besluit en andere relevante stukken inzien van 8 februari 2018 tot en met 21 maart 2018 in het stadhuis, Nieuwe Steen 1 in Hoorn. Het stadhuis is geopend van maandag t/m</text:p>
            <text:p text:style-name="common-al">vrijdag vanaf 8.00 uur tot 17.00 uur. Op donderdag is het stadhuis tot 20.30 uur open..</text:p>
            <text:p text:style-name="common-al">Beroepschrift</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Afdeling bestuursrechtspraak van de Raad van State, postbus 20019, 2500 EA Den Haag. Wie tegen het besluit beroep heeft ingesteld kan, in spoedeisende gevallen, bij de voorzitter van genoemde afdeling van de Raad van State een verzoek doen tot het treffen van een voorlopige voorziening (bijvoorbeeld tot schorsing van het gehele besluit of delen daarvan).</text:p>
            <text:p text:style-name="common-al">Een beroepschrift en/of verzoek om voorlopige voorziening kan ook digitaal worden ingediend. Dit kan via het speciale digitale loket op de homepage van de website van de Raad van State. Hiervoor moet u wel beschikken over een elektronische handtekening (DigiD). Voor het indienen van een beroepschrift en/of verzoek om voorlopige voorziening zijn griffierechten verschuldigd.</text:p>
            <text:p text:style-name="common-al">Voor informatie kunt u contact opnemen met de Regionale Uitvoeringsdienst Noord-Holland Noord, telefoon 088 1021 300.</text:p>
            <text:p text:style-name="common-al">Bezwaar</text:p>
            <text:p text:style-name="common-al">Op grond van de Algemene wet bestuursrecht hebben belanghebbenden het recht kosteloos tegen een besluit bezwaar te maken door het indienen van een bezwaarschrift.</text:p>
            <text:p text:style-name="common-al">Dit moet gebeuren binnen zes weken nadat het besluit aan de aanvrager is verstuurd. De verzenddatum van het besluit hoeft niet gelijk te zijn aan de datum van de publicatie. Let</text:p>
            <text:p text:style-name="common-al">daarom in de publicatie op de verzenddatum van het besluit. </text:p>
            <text:p text:style-name="common-al">U kunt een bezwaarschrift sturen naar het college van burgemeester en wethouders van Hoorn, postbus 603, 1620 AR Hoorn, of per e-mail gemeente@hoorn.nl.</text:p>
            <text:p text:style-name="common-al">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94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4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4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ern 153A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47</meta:user-defined>
    <meta:user-defined meta:name="OVERHEIDop.GmbID/DC.identifier">gmb-2018-44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PA 203</meta:user-defined>
    <meta:user-defined meta:name="OVERHEIDop.woonplaats">Zwaag</meta:user-defined>
    <meta:user-defined meta:name="OVERHEIDop.straatnaam">Keern</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1674 519161</meta:user-defined>
    <meta:user-defined meta:name="OVERHEIDop.versieInformatie"/>
  </office:meta>
</office:document-meta>
</file>