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ig Shots Basketball Camp, Hogeland 10 (zaaknummer 15128-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Stichting Big Shots Events vraagt een evenementenvergunning voor het houden van Big Shots Basketball Camp op <text:span text:style-name="nadrukvet">22 juli 2018 t/m 27 juli 2018</text:span>, locatie <text:span text:style-name="nadrukvet"><text:span text:style-name="nadrukvet">Landstede Sportcentrum, </text:span>Hogeland 10</text:span><text:span text:style-name="nadrukvet">.</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946</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946</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946</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Big Shots Basketball Camp, Hogeland 10 (zaaknummer 1512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4946</meta:user-defined>
    <meta:user-defined meta:name="OVERHEIDop.GmbID/DC.identifier">gmb-2018-449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AZ 10</meta:user-defined>
    <meta:user-defined meta:name="OVERHEIDop.woonplaats">Zwolle</meta:user-defined>
    <meta:user-defined meta:name="OVERHEIDop.straatnaam">Hogeland</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956 503938</meta:user-defined>
    <meta:user-defined meta:name="OVERHEIDop.versieInformatie"/>
  </office:meta>
</office:document-meta>
</file>