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leijstraat  Ontwerp vergunning en ontwerp verklaring van geen bedenk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GENOMEN OMGEVINGSVERGUNNING EN VOORGENOMEN VERKLARING VAN GEEN BEDENKINGEN</text:p>
            <text:p text:style-name="common-al">Burgemeester en wethouders en de gemeente raad van Hoorn zijn voornemens om met toepassing van artikel 2.12, lid 1, sub a, onder 3° Wet algemene bepalingen omgevingsrecht (zogenaamde uitgebreide afwijkingsprocedure) medewerking te verlenen aan de volgende aanvraag:</text:p>
            <text:p text:style-name="common-al">Johannes Poststraat en Pater Bleijsstraat, nieuwbouw van 20 woningen aan de Johannes Poststraat en 12 appartementen aan de Johannes Poststraat en Pater Bleijsstraat te Hoorn.</text:p>
            <text:p text:style-name="common-al">In verband hiermee ligt bovengenoemde aanvraag, het ontwerpbesluit van de omgevingsvergunning met bijbehorende stukken en de ontwerp verklaring van geen bedenkingen, gedurende zes weken, namelijk van 8 maart 2018 tot en met 18 april 2018, ter inzage in het stadhuis, Nieuwe Steen 1 te Hoorn en is te raadplegen op de website van de gemeente (www.hoorn.nl) en op de landelijke voorziening (www.ruimtelijkeplannen.nl). Het plan heeft het volgende identificatienummer: NL.IMRO.0405.UAPJPoststrPBlstr-on01</text:p>
            <text:p text:style-name="common-al">Gedurende de periode van terinzagelegging kan een ieder een zienswijze indienen tegen het ontwerpbesluit en de ontwerpverklaring. Dat kan op de volgende wijze:</text:p>
            <text:p text:style-name="common-al">- schriftelijk aan burgemeester en wethouders van Hoorn, Postbus 603, 1620 AR Hoorn;</text:p>
            <text:p text:style-name="common-al">- per e-mail op het volgende adres gemeente@hoorn.nl;</text:p>
            <text:p text:style-name="common-al">- mondeling, na afspraak met de betreffende ambtenaar van de afdeling stadsontwikkeling, </text:p>
            <text:p text:style-name="common-al">via algemene telefoonnummer van de gemeente Hoorn: 0229-252200.</text:p>
            <text:p text:style-name="common-al">Crisis- en herstelwet</text:p>
            <text:p text:style-name="last-al">Op dit plan is de Crisis- en herstelwet van toepassing. Dat heeft onder meer een versnelling van de beroepsprocedure bij de Afdeling bestuursrechtspraak van de Raad van State tot gevolg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4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4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4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 Bleijstraat  Ontwerp vergunning en ontwerp verklaring van geen beden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45</meta:user-defined>
    <meta:user-defined meta:name="OVERHEIDop.GmbID/DC.identifier">gmb-2018-4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A 1</meta:user-defined>
    <meta:user-defined meta:name="OVERHEIDop.woonplaats">Hoorn</meta:user-defined>
    <meta:user-defined meta:name="OVERHEIDop.straatnaam">Johannes Pos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90 517798</meta:user-defined>
    <meta:user-defined meta:name="OVERHEIDop.versieInformatie"/>
  </office:meta>
</office:document-meta>
</file>