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Horsterweg 20, locatie, verlenging beslistermijn omgevingsvergunning (8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schuu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93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3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3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Horsterweg 20, locatie, verlenging beslistermijn omgevingsvergunning (8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4939</meta:user-defined>
    <meta:user-defined meta:name="OVERHEIDop.GmbID/DC.identifier">gmb-2018-44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CD 20</meta:user-defined>
    <meta:user-defined meta:name="OVERHEIDop.woonplaats">Broekhuizen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965 387370</meta:user-defined>
    <meta:user-defined meta:name="OVERHEIDop.versieInformatie"/>
  </office:meta>
</office:document-meta>
</file>