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n met de Heinoos</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Bronckhorst een besluit genomen op de aanvraag voor een APV vergunning. De aanvraag is geregistreerd onder kenmerk SXO49051169. De aanvraag gaat over het organiseren van Hoken met de Heinoos aan de Keijenborgseweg 1 in Zelhem. De bezwaartermijn start op 2 maart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bgb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3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3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3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in Zelhem, het organiseren van Hoken met de Hein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37</meta:user-defined>
    <meta:user-defined meta:name="OVERHEIDop.GmbID/DC.identifier">gmb-2018-4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en tentindeling Heinoos 10 maart 2018.|exb-2018-12807</meta:user-defined>
    <meta:user-defined meta:name="OVERHEIDop.externeBijlage">vergunning|exb-2018-12808</meta:user-defined>
    <meta:user-defined meta:name="OVERHEID.EPSG28992/DC.spatial">216661 446517</meta:user-defined>
    <meta:user-defined meta:name="OVERHEIDop.versieInformatie"/>
  </office:meta>
</office:document-meta>
</file>