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leijstraat  Wet Geluidhinder </text:p>
      <text:section text:name="zakelijke-mededeling_id1-3-2" text:style-name="zakelijke-mededeling">
        <text:section text:name="zakelijke-mededeling-tekst_id1-3-2-1" text:style-name="zakelijke-mededeling-tekst">
          <text:section text:name="tekst_id1-3-2-1-1" text:style-name="tekst">
            <text:p text:style-name="common-al">ONTWERPBESLUIT HOGERE WAARDEN WET GELUIDHINDER </text:p>
            <text:p text:style-name="common-al">Burgemeester en wethouders van Hoorn zijn van plan hogere grenswaarden vast te stellen voor de geluidbelasting ten gevolge van het wegverkeer op de Johannes Poststraat en de Pater Bleijsstraat op de gevels van de te realiseren 20 rij-woningen en 12 appartementen aan de Johannes Poststraat en Pater Bleijsstraat. Dit voornemen houdt verband met de voor het project te voeren uitgebreide afwijkingsprocedure als bedoeld in artikel 2.12, eerste lid, onder a, sub 3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Ter inzage</text:p>
            <text:p text:style-name="common-al">Het ontwerpbesluit hogere waarden en de bijbehorende stukken liggen gedurende zes weken, van 8 maart tot en met 18 april 2018 ter inzage in het stadhuis, Nieuwe Steen 1 te Hoorn.</text:p>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last-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3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3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3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Bleijstraat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35</meta:user-defined>
    <meta:user-defined meta:name="OVERHEIDop.GmbID/DC.identifier">gmb-2018-4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A 1</meta:user-defined>
    <meta:user-defined meta:name="OVERHEIDop.woonplaats">Hoorn</meta:user-defined>
    <meta:user-defined meta:name="OVERHEIDop.straatnaam">Johannes Poststraa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690 517798</meta:user-defined>
    <meta:user-defined meta:name="OVERHEIDop.versieInformatie"/>
  </office:meta>
</office:document-meta>
</file>