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41 appartementen met een parkeerkelder: hoek Raadhuisstraat/Houtkampstraat in Doetinchem</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hoek Raadhuisstraat/Houtkampstraat</text:p>
            <text:p text:style-name="common-al">Omschrijving:  bouwen van 41 appartementen met een parkeerkelder wacht op brandpreventie</text:p>
            <text:p text:style-name="common-al">Dossiernummer:  20170050</text:p>
            <text:p text:style-name="common-al">Datum verzending: 1 maart 2018</text:p>
            <text:p text:style-name="common-al"/>
            <text:p text:style-name="common-al">Vanaf dinsdag 6 maart 2018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common-al"/>
            <text:p text:style-name="common-al">
            <text:span text:style-name="nadrukvet">Beroep</text:span>
          </text:p>
            <text:p text:style-name="common-al">Bent u het niet eens met de verleende vergunning? Dan kunt u als belanghebbende beroep indienen bij Rechtbank Gelderland. Dit moet binnen zes weken nadat de vergunning ter inzage is gelegd. Dit kan tot en met maandag 16 april 2018.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4928</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28</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28</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41 appartementen met een parkeerkelder: hoek Raadhuisstraat/Houtkampstraat in Doet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4928</meta:user-defined>
    <meta:user-defined meta:name="OVERHEIDop.GmbID/DC.identifier">gmb-2018-449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EC 54</meta:user-defined>
    <meta:user-defined meta:name="OVERHEIDop.woonplaats">Doetinchem</meta:user-defined>
    <meta:user-defined meta:name="OVERHEIDop.straatnaam">Houtkamp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7319 442290</meta:user-defined>
    <meta:user-defined meta:name="OVERHEIDop.versieInformatie"/>
  </office:meta>
</office:document-meta>
</file>