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mgevingsvergunning Huurlingsedam ongenummerd fase 2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ongenummerd fase 2a, <text:span text:style-name="nadrukvet">Wijchen, <text:span text:style-name="nadrukvet">het </text:span><text:span text:style-name="nadrukvet">bouwen van </text:span><text:span text:style-name="nadrukvet">75 </text:span><text:span text:style-name="nadrukvet">woning</text:span><text:span text:style-name="nadrukvet">en</text:span><text:span text:style-name="nadrukvet"> en <text:span text:style-name="nadrukvet">afwijken van het bestemmingsplan in verband met een erker aan de voorzijde en aanbouw aan de zijkant van de woning (Blok F)</text:span><text:span text:style-name="nadrukvet">, </text:span><text:span text:style-name="nadrukvet">op </text:span><text:span text:style-name="nadrukvet">20 december 2017.</text:span></text:span></text:span></text:span>
            <text:span text:style-name="nadrukvet"/>
            <text:span text:style-name="nadrukvet"/>
            <text:span text:style-name="nadrukvet"/>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2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2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2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vangen aanvraag omgevingsvergunning Huurlingsedam ongenummerd fase 2a,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4926</meta:user-defined>
    <meta:user-defined meta:name="OVERHEIDop.GmbID/DC.identifier">gmb-2018-44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