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E 331 Muntendam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Sectie E 331, 9631TP, het plaatsen van een hekwerk om een mestbassin, 28-02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924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24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24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ctie E 331 Muntendam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4924</meta:user-defined>
    <meta:user-defined meta:name="OVERHEIDop.GmbID/DC.identifier">gmb-2018-449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GM 11</meta:user-defined>
    <meta:user-defined meta:name="OVERHEIDop.woonplaats">Muntenda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213 573089</meta:user-defined>
    <meta:user-defined meta:name="OVERHEID.EPSG28992/DC.spatial">254213 573089</meta:user-defined>
    <meta:user-defined meta:name="OVERHEIDop.versieInformatie"/>
  </office:meta>
</office:document-meta>
</file>