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chterdiep 5a Lageland aanvraag omgevingsvergunning 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lochterdiep 5a, 9623TH, kappen 10 bomen, 28-02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Wat kunt u doen bij een binnengekomen aanvraag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4923</text:span><text:line-break/><text:date style:data-style-name="dag" text:fixed="true" text:date-value="2018-03-05"/><text:line-break/><text:date style:data-style-name="jaar" text:fixed="true" text:date-value="2018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923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923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chterdiep 5a Lageland aanvraag omgevingsvergunning  (regulier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5</meta:user-defined>
    <meta:user-defined meta:name="OVERHEIDop.publicationIssue">44923</meta:user-defined>
    <meta:user-defined meta:name="OVERHEIDop.GmbID/DC.identifier">gmb-2018-449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3TH 5a</meta:user-defined>
    <meta:user-defined meta:name="OVERHEIDop.woonplaats">Lageland</meta:user-defined>
    <meta:user-defined meta:name="OVERHEIDop.straatnaam">Slochterdiep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3495 584011</meta:user-defined>
    <meta:user-defined meta:name="OVERHEIDop.versieInformatie"/>
  </office:meta>
</office:document-meta>
</file>