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Angerens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133</text:p>
            <text:p text:style-name="common-al">OLO-nummer: 2735011</text:p>
            <text:p text:style-name="common-al">Datum indiening: 22 februari 2018</text:p>
            <text:p text:style-name="common-al">Omschrijving: veranderingsvergunningaanvraag alternatieve milieutechnische situatie</text:p>
            <text:p text:style-name="common-al">Adres: Angerensestraat 38 Gendt</text:p>
            <text:p text:style-name="common-al">Activiteiten: Milie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91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Angerense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19</meta:user-defined>
    <meta:user-defined meta:name="OVERHEIDop.GmbID/DC.identifier">gmb-2018-44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GG 38</meta:user-defined>
    <meta:user-defined meta:name="OVERHEIDop.woonplaats">Gendt</meta:user-defined>
    <meta:user-defined meta:name="OVERHEIDop.straatnaam">Anger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24 433428</meta:user-defined>
    <meta:user-defined meta:name="OVERHEIDop.versieInformatie"/>
  </office:meta>
</office:document-meta>
</file>