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s, het veranderen van de indeling en het uitbreiden aan de achterzijde op de locatie Trambaan 1B-1C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34</text:p>
            <text:p text:style-name="common-al">
            <text:span text:style-name="nadrukvet">Besluitdatum verlengen:</text:span> 1 maart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rambaan 1B-1C, 1749 CZ in Warmenhuizen</text:p>
            <text:p text:style-name="common-al">
            <text:span text:style-name="nadrukvet">Omschrijving:</text:span> het wijzigen van de gevels, het veranderen van de indeling en het uitbreiden aan de achterzijde.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 maart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91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1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1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de gevels, het veranderen van de indeling en het uitbreiden aan de achterzijde op de locatie Trambaan 1B-1C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17</meta:user-defined>
    <meta:user-defined meta:name="OVERHEIDop.GmbID/DC.identifier">gmb-2018-44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70.46 526782.52</meta:user-defined>
    <meta:user-defined meta:name="OVERHEIDop.versieInformatie"/>
  </office:meta>
</office:document-meta>
</file>