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egs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0169</text:p>
            <text:p text:style-name="common-al">OLO-nummer: 3499993</text:p>
            <text:p text:style-name="common-al">Datum indiening: 23 februari 2018</text:p>
            <text:p text:style-name="common-al">Omschrijving: 3 woningen - duikers</text:p>
            <text:p text:style-name="common-al">Adres: Hegsestraat 11 Gendt</text:p>
            <text:p text:style-name="last-al">Activiteiten: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91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1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1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egse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916</meta:user-defined>
    <meta:user-defined meta:name="OVERHEIDop.GmbID/DC.identifier">gmb-2018-44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T 11</meta:user-defined>
    <meta:user-defined meta:name="OVERHEIDop.woonplaats">Gendt</meta:user-defined>
    <meta:user-defined meta:name="OVERHEIDop.straatnaam">Heg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021 432934</meta:user-defined>
    <meta:user-defined meta:name="OVERHEIDop.versieInformatie"/>
  </office:meta>
</office:document-meta>
</file>