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Thorbeckelaan 27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Prunus (stamdiameter 115cm), staande in de achtertuin van het perceel Thorbeckelaan 276</text:p>
            <text:p text:style-name="common-al"/>
            <text:p text:style-name="common-al">Ons kenmerk: 201804090</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Thorbeckelaan 276 </text:p>
            <text:p text:style-name="tussenkopcur">
            <text:span text:style-name="nadrukvet">Ontvangstdatum aanvraag:</text:span>
          </text:p>
            <text:p text:style-name="common-al">27 februari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910</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910</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910</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Thorbeckelaan 276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4910</meta:user-defined>
    <meta:user-defined meta:name="OVERHEIDop.GmbID/DC.identifier">gmb-2018-44910</meta:user-defined>
    <meta:user-defined meta:name="OVERHEID.TaxonomieBeleidsagenda/OVERHEID.category">Ruimte en infrastructuur | Organisatie en beleid</meta:user-defined>
    <meta:user-defined meta:name="DCTERMS.abstract">Het kappen van 1 Prunus (stamdiameter 115cm), staande in de achtertuin van het perceel Thorbeckelaan 276</meta:user-defined>
    <meta:user-defined meta:name="OVERHEIDop.referentienummer">201804090/665298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BX 276</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7292.102 453473.777</meta:user-defined>
    <meta:user-defined meta:name="OVERHEIDop.versieInformatie"/>
  </office:meta>
</office:document-meta>
</file>